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51cm" fo:margin-left="-0.191cm" table:align="left" style:writing-mode="lr-tb"/>
    </style:style>
    <style:style style:name="Tabela1.A" style:family="table-column">
      <style:table-column-properties style:column-width="7.975cm"/>
    </style:style>
    <style:style style:name="Tabela1.B" style:family="table-column">
      <style:table-column-properties style:column-width="7.97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1"/>
    </style:style>
    <style:style style:name="Tabela2" style:family="table">
      <style:table-properties style:width="14.873cm" table:align="center" style:writing-mode="lr-tb"/>
    </style:style>
    <style:style style:name="Tabela2.A" style:family="table-column">
      <style:table-column-properties style:column-width="1.436cm"/>
    </style:style>
    <style:style style:name="Tabela2.B" style:family="table-column">
      <style:table-column-properties style:column-width="5.251cm"/>
    </style:style>
    <style:style style:name="Tabela2.C" style:family="table-column">
      <style:table-column-properties style:column-width="2.499cm"/>
    </style:style>
    <style:style style:name="Tabela2.D" style:family="table-column">
      <style:table-column-properties style:column-width="3cm"/>
    </style:style>
    <style:style style:name="Tabela2.E" style:family="table-column">
      <style:table-column-properties style:column-width="2.686cm"/>
    </style:style>
    <style:style style:name="Tabela2.1" style:family="table-row">
      <style:table-row-properties style:min-row-height="0.688cm" fo:keep-together="auto"/>
    </style:style>
    <style:style style:name="Tabela2.A1" style:family="table-cell">
      <style:table-cell-properties style:vertical-align="middle" fo:background-color="#d9d9d9" style:border-line-width="0.002cm 0.035cm 0.002cm" fo:padding="0cm" fo:border="1.1pt double #00000a">
        <style:background-image/>
      </style:table-cell-properties>
    </style:style>
    <style:style style:name="Tabela2.A2" style:family="table-cell">
      <style:table-cell-properties style:vertical-align="middle" style:border-line-width="0.002cm 0.035cm 0.002cm" fo:padding="0cm" fo:border="1.1pt double #00000a"/>
    </style:style>
    <style:style style:name="Tabela2.B2" style:family="table-cell">
      <style:table-cell-properties style:vertical-align="middle" style:border-line-width="0.002cm 0.035cm 0.002cm" fo:padding="0cm" fo:border="1.1pt double #00000a"/>
    </style:style>
    <style:style style:name="Tabela2.C2" style:family="table-cell">
      <style:table-cell-properties style:vertical-align="middle" style:border-line-width="0.002cm 0.035cm 0.002cm" fo:padding="0cm" fo:border="1.1pt double #00000a"/>
    </style:style>
    <style:style style:name="Tabela2.D2" style:family="table-cell">
      <style:table-cell-properties style:vertical-align="middle" style:border-line-width="0.002cm 0.035cm 0.002cm" fo:padding="0cm" fo:border="1.1pt double #00000a"/>
    </style:style>
    <style:style style:name="Tabela2.E2" style:family="table-cell">
      <style:table-cell-properties style:vertical-align="middle" style:border-line-width="0.002cm 0.035cm 0.002cm" fo:padding="0cm" fo:border="1.1pt double #00000a"/>
    </style:style>
    <style:style style:name="Tabela2.A3" style:family="table-cell">
      <style:table-cell-properties style:vertical-align="middle" style:border-line-width="0.002cm 0.035cm 0.002cm" fo:padding="0cm" fo:border="1.1pt double #00000a"/>
    </style:style>
    <style:style style:name="Tabela2.B3" style:family="table-cell">
      <style:table-cell-properties style:vertical-align="middle" style:border-line-width="0.002cm 0.035cm 0.002cm" fo:padding="0cm" fo:border="1.1pt double #00000a"/>
    </style:style>
    <style:style style:name="Tabela2.C3" style:family="table-cell">
      <style:table-cell-properties style:vertical-align="middle" style:border-line-width="0.002cm 0.035cm 0.002cm" fo:padding="0cm" fo:border="1.1pt double #00000a"/>
    </style:style>
    <style:style style:name="Tabela2.D3" style:family="table-cell">
      <style:table-cell-properties style:vertical-align="middle" style:border-line-width="0.002cm 0.035cm 0.002cm" fo:padding="0cm" fo:border="1.1pt double #00000a"/>
    </style:style>
    <style:style style:name="Tabela2.E3" style:family="table-cell">
      <style:table-cell-properties style:vertical-align="middle" style:border-line-width="0.002cm 0.035cm 0.002cm" fo:padding="0cm" fo:border="1.1pt double #00000a"/>
    </style:style>
    <style:style style:name="Tabela2.A4" style:family="table-cell">
      <style:table-cell-properties style:vertical-align="middle" style:border-line-width="0.002cm 0.035cm 0.002cm" fo:padding="0cm" fo:border="1.1pt double #00000a"/>
    </style:style>
    <style:style style:name="Tabela2.B4" style:family="table-cell">
      <style:table-cell-properties style:vertical-align="middle" style:border-line-width="0.002cm 0.035cm 0.002cm" fo:padding="0cm" fo:border="1.1pt double #00000a"/>
    </style:style>
    <style:style style:name="Tabela2.C4" style:family="table-cell">
      <style:table-cell-properties style:vertical-align="middle" style:border-line-width="0.002cm 0.035cm 0.002cm" fo:padding="0cm" fo:border="1.1pt double #00000a"/>
    </style:style>
    <style:style style:name="Tabela2.D4" style:family="table-cell">
      <style:table-cell-properties style:vertical-align="middle" style:border-line-width="0.002cm 0.035cm 0.002cm" fo:padding="0cm" fo:border="1.1pt double #00000a"/>
    </style:style>
    <style:style style:name="Tabela2.E4" style:family="table-cell">
      <style:table-cell-properties style:vertical-align="middle" style:border-line-width="0.002cm 0.035cm 0.002cm" fo:padding="0cm" fo:border="1.1pt double #00000a"/>
    </style:style>
    <style:style style:name="Tabela2.A5" style:family="table-cell">
      <style:table-cell-properties style:vertical-align="middle" style:border-line-width="0.002cm 0.035cm 0.002cm" fo:padding="0cm" fo:border="1.1pt double #00000a"/>
    </style:style>
    <style:style style:name="Tabela2.B5" style:family="table-cell">
      <style:table-cell-properties style:vertical-align="middle" style:border-line-width="0.002cm 0.035cm 0.002cm" fo:padding="0cm" fo:border="1.1pt double #00000a"/>
    </style:style>
    <style:style style:name="Tabela2.C5" style:family="table-cell">
      <style:table-cell-properties style:vertical-align="middle" style:border-line-width="0.002cm 0.035cm 0.002cm" fo:padding="0cm" fo:border="1.1pt double #00000a"/>
    </style:style>
    <style:style style:name="Tabela2.D5" style:family="table-cell">
      <style:table-cell-properties style:vertical-align="middle" style:border-line-width="0.002cm 0.035cm 0.002cm" fo:padding="0cm" fo:border="1.1pt double #00000a"/>
    </style:style>
    <style:style style:name="Tabela2.E5" style:family="table-cell">
      <style:table-cell-properties style:vertical-align="middle" style:border-line-width="0.002cm 0.035cm 0.002cm" fo:padding="0cm" fo:border="1.1pt double #00000a"/>
    </style:style>
    <style:style style:name="Tabela2.A6" style:family="table-cell">
      <style:table-cell-properties style:vertical-align="middle" style:border-line-width="0.002cm 0.035cm 0.002cm" fo:padding="0cm" fo:border="1.1pt double #00000a"/>
    </style:style>
    <style:style style:name="Tabela2.B6" style:family="table-cell">
      <style:table-cell-properties style:vertical-align="middle" style:border-line-width="0.002cm 0.035cm 0.002cm" fo:padding="0cm" fo:border="1.1pt double #00000a"/>
    </style:style>
    <style:style style:name="Tabela2.C6" style:family="table-cell">
      <style:table-cell-properties style:vertical-align="middle" style:border-line-width="0.002cm 0.035cm 0.002cm" fo:padding="0cm" fo:border="1.1pt double #00000a"/>
    </style:style>
    <style:style style:name="Tabela2.D6" style:family="table-cell">
      <style:table-cell-properties style:vertical-align="middle" style:border-line-width="0.002cm 0.035cm 0.002cm" fo:padding="0cm" fo:border="1.1pt double #00000a"/>
    </style:style>
    <style:style style:name="Tabela2.E6" style:family="table-cell">
      <style:table-cell-properties style:vertical-align="middle" style:border-line-width="0.002cm 0.035cm 0.002cm" fo:padding="0cm" fo:border="1.1pt double #00000a"/>
    </style:style>
    <style:style style:name="Tabela2.A7" style:family="table-cell">
      <style:table-cell-properties style:vertical-align="middle" style:border-line-width="0.002cm 0.035cm 0.002cm" fo:padding="0cm" fo:border="1.1pt double #00000a"/>
    </style:style>
    <style:style style:name="Tabela2.B7" style:family="table-cell">
      <style:table-cell-properties style:vertical-align="middle" style:border-line-width="0.002cm 0.035cm 0.002cm" fo:padding="0cm" fo:border="1.1pt double #00000a"/>
    </style:style>
    <style:style style:name="Tabela2.C7" style:family="table-cell">
      <style:table-cell-properties style:vertical-align="middle" style:border-line-width="0.002cm 0.035cm 0.002cm" fo:padding="0cm" fo:border="1.1pt double #00000a"/>
    </style:style>
    <style:style style:name="Tabela2.D7" style:family="table-cell">
      <style:table-cell-properties style:vertical-align="middle" style:border-line-width="0.002cm 0.035cm 0.002cm" fo:padding="0cm" fo:border="1.1pt double #00000a"/>
    </style:style>
    <style:style style:name="Tabela2.E7" style:family="table-cell">
      <style:table-cell-properties style:vertical-align="middle" style:border-line-width="0.002cm 0.035cm 0.002cm" fo:padding="0cm" fo:border="1.1pt double #00000a"/>
    </style:style>
    <style:style style:name="Tabela2.A8" style:family="table-cell">
      <style:table-cell-properties style:vertical-align="middle" style:border-line-width="0.002cm 0.035cm 0.002cm" fo:padding="0cm" fo:border="1.1pt double #00000a"/>
    </style:style>
    <style:style style:name="Tabela2.B8" style:family="table-cell">
      <style:table-cell-properties style:vertical-align="middle" style:border-line-width="0.002cm 0.035cm 0.002cm" fo:padding="0cm" fo:border="1.1pt double #00000a"/>
    </style:style>
    <style:style style:name="Tabela2.C8" style:family="table-cell">
      <style:table-cell-properties style:vertical-align="middle" style:border-line-width="0.002cm 0.035cm 0.002cm" fo:padding="0cm" fo:border="1.1pt double #00000a"/>
    </style:style>
    <style:style style:name="Tabela2.D8" style:family="table-cell">
      <style:table-cell-properties style:vertical-align="middle" style:border-line-width="0.002cm 0.035cm 0.002cm" fo:padding="0cm" fo:border="1.1pt double #00000a"/>
    </style:style>
    <style:style style:name="Tabela2.E8" style:family="table-cell">
      <style:table-cell-properties style:vertical-align="middle" style:border-line-width="0.002cm 0.035cm 0.002cm" fo:padding="0cm" fo:border="1.1pt double #00000a"/>
    </style:style>
    <style:style style:name="Tabela2.A9" style:family="table-cell">
      <style:table-cell-properties style:vertical-align="middle" style:border-line-width="0.002cm 0.035cm 0.002cm" fo:padding="0cm" fo:border="1.1pt double #00000a"/>
    </style:style>
    <style:style style:name="Tabela2.B9" style:family="table-cell">
      <style:table-cell-properties style:vertical-align="middle" style:border-line-width="0.002cm 0.035cm 0.002cm" fo:padding="0cm" fo:border="1.1pt double #00000a"/>
    </style:style>
    <style:style style:name="Tabela2.C9" style:family="table-cell">
      <style:table-cell-properties style:vertical-align="middle" style:border-line-width="0.002cm 0.035cm 0.002cm" fo:padding="0cm" fo:border="1.1pt double #00000a"/>
    </style:style>
    <style:style style:name="Tabela2.D9" style:family="table-cell">
      <style:table-cell-properties style:vertical-align="middle" style:border-line-width="0.002cm 0.035cm 0.002cm" fo:padding="0cm" fo:border="1.1pt double #00000a"/>
    </style:style>
    <style:style style:name="Tabela2.E9" style:family="table-cell">
      <style:table-cell-properties style:vertical-align="middle" style:border-line-width="0.002cm 0.035cm 0.002cm" fo:padding="0cm" fo:border="1.1pt double #00000a"/>
    </style:style>
    <style:style style:name="Tabela2.A10" style:family="table-cell">
      <style:table-cell-properties style:vertical-align="middle" style:border-line-width="0.002cm 0.035cm 0.002cm" fo:padding="0cm" fo:border="1.1pt double #00000a"/>
    </style:style>
    <style:style style:name="Tabela2.B10" style:family="table-cell">
      <style:table-cell-properties style:vertical-align="middle" style:border-line-width="0.002cm 0.035cm 0.002cm" fo:padding="0cm" fo:border="1.1pt double #00000a"/>
    </style:style>
    <style:style style:name="Tabela2.C10" style:family="table-cell">
      <style:table-cell-properties style:vertical-align="middle" style:border-line-width="0.002cm 0.035cm 0.002cm" fo:padding="0cm" fo:border="1.1pt double #00000a"/>
    </style:style>
    <style:style style:name="Tabela2.D10" style:family="table-cell">
      <style:table-cell-properties style:vertical-align="middle" style:border-line-width="0.002cm 0.035cm 0.002cm" fo:padding="0cm" fo:border="1.1pt double #00000a"/>
    </style:style>
    <style:style style:name="Tabela2.E10" style:family="table-cell">
      <style:table-cell-properties style:vertical-align="middle" style:border-line-width="0.002cm 0.035cm 0.002cm" fo:padding="0cm" fo:border="1.1pt double #00000a"/>
    </style:style>
    <style:style style:name="Tabela2.A11" style:family="table-cell">
      <style:table-cell-properties style:vertical-align="middle" style:border-line-width="0.002cm 0.035cm 0.002cm" fo:padding="0cm" fo:border="1.1pt double #00000a"/>
    </style:style>
    <style:style style:name="Tabela2.B11" style:family="table-cell">
      <style:table-cell-properties style:vertical-align="middle" style:border-line-width="0.002cm 0.035cm 0.002cm" fo:padding="0cm" fo:border="1.1pt double #00000a"/>
    </style:style>
    <style:style style:name="Tabela2.C11" style:family="table-cell">
      <style:table-cell-properties style:vertical-align="middle" style:border-line-width="0.002cm 0.035cm 0.002cm" fo:padding="0cm" fo:border="1.1pt double #00000a"/>
    </style:style>
    <style:style style:name="Tabela2.D11" style:family="table-cell">
      <style:table-cell-properties style:vertical-align="middle" style:border-line-width="0.002cm 0.035cm 0.002cm" fo:padding="0cm" fo:border="1.1pt double #00000a"/>
    </style:style>
    <style:style style:name="Tabela2.E11" style:family="table-cell">
      <style:table-cell-properties style:vertical-align="middle" style:border-line-width="0.002cm 0.035cm 0.002cm" fo:padding="0cm" fo:border="1.1pt double #00000a"/>
    </style:style>
    <style:style style:name="Tabela2.A12" style:family="table-cell">
      <style:table-cell-properties style:vertical-align="middle" style:border-line-width="0.002cm 0.035cm 0.002cm" fo:padding="0cm" fo:border="1.1pt double #00000a"/>
    </style:style>
    <style:style style:name="Tabela2.B12" style:family="table-cell">
      <style:table-cell-properties style:vertical-align="middle" style:border-line-width="0.002cm 0.035cm 0.002cm" fo:padding="0cm" fo:border="1.1pt double #00000a"/>
    </style:style>
    <style:style style:name="Tabela2.C12" style:family="table-cell">
      <style:table-cell-properties style:vertical-align="middle" style:border-line-width="0.002cm 0.035cm 0.002cm" fo:padding="0cm" fo:border="1.1pt double #00000a"/>
    </style:style>
    <style:style style:name="Tabela2.D12" style:family="table-cell">
      <style:table-cell-properties style:vertical-align="middle" style:border-line-width="0.002cm 0.035cm 0.002cm" fo:padding="0cm" fo:border="1.1pt double #00000a"/>
    </style:style>
    <style:style style:name="Tabela2.E12" style:family="table-cell">
      <style:table-cell-properties style:vertical-align="middle" style:border-line-width="0.002cm 0.035cm 0.002cm" fo:padding="0cm" fo:border="1.1pt double #00000a"/>
    </style:style>
    <style:style style:name="Tabela3" style:family="table">
      <style:table-properties style:width="15.755cm" table:align="center" style:writing-mode="lr-tb"/>
    </style:style>
    <style:style style:name="Tabela3.A" style:family="table-column">
      <style:table-column-properties style:column-width="0.877cm"/>
    </style:style>
    <style:style style:name="Tabela3.B" style:family="table-column">
      <style:table-column-properties style:column-width="7.303cm"/>
    </style:style>
    <style:style style:name="Tabela3.C" style:family="table-column">
      <style:table-column-properties style:column-width="7.576cm"/>
    </style:style>
    <style:style style:name="Tabela3.1" style:family="table-row">
      <style:table-row-properties style:min-row-height="2.007cm" fo:keep-together="auto"/>
    </style:style>
    <style:style style:name="Tabela3.A1" style:family="table-cell">
      <style:table-cell-properties style:vertical-align="middle" fo:background-color="#d9d9d9" style:border-line-width="0.002cm 0.035cm 0.002cm" fo:padding="0cm" fo:border="1.1pt double #00000a">
        <style:background-image/>
      </style:table-cell-properties>
    </style:style>
    <style:style style:name="Tabela3.A2" style:family="table-cell">
      <style:table-cell-properties style:vertical-align="middle" style:border-line-width="0.002cm 0.035cm 0.002cm" fo:padding="0cm" fo:border="1.1pt double #00000a"/>
    </style:style>
    <style:style style:name="Tabela3.B2" style:family="table-cell">
      <style:table-cell-properties style:vertical-align="middle" style:border-line-width="0.002cm 0.035cm 0.002cm" fo:padding="0cm" fo:border="1.1pt double #00000a"/>
    </style:style>
    <style:style style:name="Tabela3.C2" style:family="table-cell">
      <style:table-cell-properties style:vertical-align="middle" style:border-line-width="0.002cm 0.035cm 0.002cm" fo:padding="0cm" fo:border="1.1pt double #00000a"/>
    </style:style>
    <style:style style:name="Tabela4" style:family="table">
      <style:table-properties style:width="18.419cm" fo:margin-left="0.293cm" table:align="left" style:writing-mode="lr-tb"/>
    </style:style>
    <style:style style:name="Tabela4.A" style:family="table-column">
      <style:table-column-properties style:column-width="1.402cm"/>
    </style:style>
    <style:style style:name="Tabela4.B" style:family="table-column">
      <style:table-column-properties style:column-width="6.246cm"/>
    </style:style>
    <style:style style:name="Tabela4.C" style:family="table-column">
      <style:table-column-properties style:column-width="2.17cm"/>
    </style:style>
    <style:style style:name="Tabela4.D" style:family="table-column">
      <style:table-column-properties style:column-width="3.254cm"/>
    </style:style>
    <style:style style:name="Tabela4.E" style:family="table-column">
      <style:table-column-properties style:column-width="5.346cm"/>
    </style:style>
    <style:style style:name="Tabela4.1" style:family="table-row">
      <style:table-row-properties style:min-row-height="0.503cm" fo:keep-together="auto"/>
    </style:style>
    <style:style style:name="Tabela4.A1" style:family="table-cell">
      <style:table-cell-properties style:border-line-width="0.002cm 0.035cm 0.002cm" fo:padding="0cm" fo:border="1.1pt double #2b2b2b"/>
    </style:style>
    <style:style style:name="Tabela4.E1" style:family="table-cell">
      <style:table-cell-properties style:border-line-width="0.002cm 0.035cm 0.002cm" fo:padding="0cm" fo:border-left="1.1pt double #2b2b2b" fo:border-right="1.1pt double #808080" fo:border-top="1.1pt double #2b2b2b" fo:border-bottom="1.1pt double #2b2b2b"/>
    </style:style>
    <style:style style:name="Tabela4.A13" style:family="table-cell">
      <style:table-cell-properties style:border-line-width="0.002cm 0.035cm 0.002cm" fo:padding="0cm" fo:border-left="1.1pt double #2b2b2b" fo:border-right="1.1pt double #2b2b2b" fo:border-top="1.1pt double #2b2b2b" fo:border-bottom="1.1pt double #808080"/>
    </style:style>
    <style:style style:name="Tabela4.E13" style:family="table-cell">
      <style:table-cell-properties style:border-line-width="0.002cm 0.035cm 0.002cm" fo:padding="0cm" fo:border-left="1.1pt double #2b2b2b" fo:border-right="1.1pt double #808080" fo:border-top="1.1pt double #2b2b2b" fo:border-bottom="1.1pt double #808080"/>
    </style:style>
    <style:style style:name="Tabela5" style:family="table">
      <style:table-properties style:width="18.424cm" fo:margin-left="0.293cm" table:align="left" style:writing-mode="lr-tb"/>
    </style:style>
    <style:style style:name="Tabela5.A" style:family="table-column">
      <style:table-column-properties style:column-width="1.164cm"/>
    </style:style>
    <style:style style:name="Tabela5.B" style:family="table-column">
      <style:table-column-properties style:column-width="6.962cm"/>
    </style:style>
    <style:style style:name="Tabela5.C" style:family="table-column">
      <style:table-column-properties style:column-width="10.298cm"/>
    </style:style>
    <style:style style:name="Tabela5.1" style:family="table-row">
      <style:table-row-properties style:min-row-height="1.402cm" fo:keep-together="auto"/>
    </style:style>
    <style:style style:name="Tabela5.A1" style:family="table-cell">
      <style:table-cell-properties style:border-line-width="0.002cm 0.035cm 0.002cm" fo:padding="0cm" fo:border="1.1pt double #2b2b2b"/>
    </style:style>
    <style:style style:name="Tabela5.C1" style:family="table-cell">
      <style:table-cell-properties style:border-line-width="0.002cm 0.035cm 0.002cm" fo:padding="0cm" fo:border-left="1.1pt double #2b2b2b" fo:border-right="1.1pt double #808080" fo:border-top="1.1pt double #2b2b2b" fo:border-bottom="1.1pt double #2b2b2b"/>
    </style:style>
    <style:style style:name="Tabela5.A2" style:family="table-cell">
      <style:table-cell-properties style:border-line-width="0.002cm 0.035cm 0.002cm" fo:padding="0cm" fo:border-left="1.1pt double #2b2b2b" fo:border-right="1.1pt double #2b2b2b" fo:border-top="1.1pt double #2b2b2b" fo:border-bottom="1.1pt double #808080"/>
    </style:style>
    <style:style style:name="Tabela5.C2" style:family="table-cell">
      <style:table-cell-properties style:border-line-width="0.002cm 0.035cm 0.002cm" fo:padding="0cm" fo:border-left="1.1pt double #2b2b2b" fo:border-right="1.1pt double #808080" fo:border-top="1.1pt double #2b2b2b" fo:border-bottom="1.1pt double #808080"/>
    </style:style>
    <style:style style:name="Tabela6" style:family="table">
      <style:table-properties style:width="18.424cm" fo:margin-left="0.293cm" table:align="left" style:writing-mode="lr-tb"/>
    </style:style>
    <style:style style:name="Tabela6.A" style:family="table-column">
      <style:table-column-properties style:column-width="4.764cm"/>
    </style:style>
    <style:style style:name="Tabela6.B" style:family="table-column">
      <style:table-column-properties style:column-width="3.283cm"/>
    </style:style>
    <style:style style:name="Tabela6.C" style:family="table-column">
      <style:table-column-properties style:column-width="2.648cm"/>
    </style:style>
    <style:style style:name="Tabela6.D" style:family="table-column">
      <style:table-column-properties style:column-width="4.209cm"/>
    </style:style>
    <style:style style:name="Tabela6.E" style:family="table-column">
      <style:table-column-properties style:column-width="3.521cm"/>
    </style:style>
    <style:style style:name="Tabela6.1" style:family="table-row">
      <style:table-row-properties style:min-row-height="0.953cm" fo:keep-together="auto"/>
    </style:style>
    <style:style style:name="Tabela6.A1" style:family="table-cell">
      <style:table-cell-properties style:border-line-width="0.002cm 0.035cm 0.002cm" fo:padding="0cm" fo:border="1.1pt double #2b2b2b"/>
    </style:style>
    <style:style style:name="Tabela6.E1" style:family="table-cell">
      <style:table-cell-properties style:border-line-width="0.002cm 0.035cm 0.002cm" fo:padding="0cm" fo:border-left="1.1pt double #2b2b2b" fo:border-right="1.1pt double #808080" fo:border-top="1.1pt double #2b2b2b" fo:border-bottom="1.1pt double #2b2b2b"/>
    </style:style>
    <style:style style:name="Tabela6.2" style:family="table-row">
      <style:table-row-properties style:min-row-height="0.503cm" fo:keep-together="auto"/>
    </style:style>
    <style:style style:name="Tabela6.A9" style:family="table-cell">
      <style:table-cell-properties style:border-line-width="0.002cm 0.035cm 0.002cm" fo:padding="0cm" fo:border-left="1.1pt double #2b2b2b" fo:border-right="1.1pt double #2b2b2b" fo:border-top="1.1pt double #2b2b2b" fo:border-bottom="1.1pt double #808080"/>
    </style:style>
    <style:style style:name="Tabela6.E9" style:family="table-cell">
      <style:table-cell-properties style:border-line-width="0.002cm 0.035cm 0.002cm" fo:padding="0cm" fo:border-left="1.1pt double #2b2b2b" fo:border-right="1.1pt double #808080" fo:border-top="1.1pt double #2b2b2b" fo:border-bottom="1.1pt double #808080"/>
    </style:style>
    <style:style style:name="Tabela7" style:family="table">
      <style:table-properties style:width="18.417cm" fo:margin-left="0.293cm" table:align="left" style:writing-mode="lr-tb"/>
    </style:style>
    <style:style style:name="Tabela7.A" style:family="table-column">
      <style:table-column-properties style:column-width="1.27cm"/>
    </style:style>
    <style:style style:name="Tabela7.B" style:family="table-column">
      <style:table-column-properties style:column-width="5.664cm"/>
    </style:style>
    <style:style style:name="Tabela7.C" style:family="table-column">
      <style:table-column-properties style:column-width="2.593cm"/>
    </style:style>
    <style:style style:name="Tabela7.D" style:family="table-column">
      <style:table-column-properties style:column-width="3.44cm"/>
    </style:style>
    <style:style style:name="Tabela7.E" style:family="table-column">
      <style:table-column-properties style:column-width="2.805cm"/>
    </style:style>
    <style:style style:name="Tabela7.F" style:family="table-column">
      <style:table-column-properties style:column-width="2.646cm"/>
    </style:style>
    <style:style style:name="Tabela7.1" style:family="table-row">
      <style:table-row-properties style:min-row-height="0.503cm" fo:keep-together="auto"/>
    </style:style>
    <style:style style:name="Tabela7.A1" style:family="table-cell">
      <style:table-cell-properties style:border-line-width="0.002cm 0.035cm 0.002cm" fo:padding="0cm" fo:border="1.1pt double #2b2b2b"/>
    </style:style>
    <style:style style:name="Tabela7.D1" style:family="table-cell">
      <style:table-cell-properties style:border-line-width="0.002cm 0.035cm 0.002cm" fo:padding="0cm" fo:border-left="1.1pt double #2b2b2b" fo:border-right="1.1pt double #808080" fo:border-top="1.1pt double #2b2b2b" fo:border-bottom="1.1pt double #2b2b2b"/>
    </style:style>
    <style:style style:name="Tabela7.A2"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7.8" style:family="table-row">
      <style:table-row-properties style:min-row-height="0.291cm" fo:keep-together="auto"/>
    </style:style>
    <style:style style:name="Tabela7.A8"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7.F8"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8" style:family="table">
      <style:table-properties style:width="18.417cm" fo:margin-left="0.293cm" table:align="left" style:writing-mode="lr-tb"/>
    </style:style>
    <style:style style:name="Tabela8.A" style:family="table-column">
      <style:table-column-properties style:column-width="1.27cm"/>
    </style:style>
    <style:style style:name="Tabela8.B" style:family="table-column">
      <style:table-column-properties style:column-width="5.664cm"/>
    </style:style>
    <style:style style:name="Tabela8.C" style:family="table-column">
      <style:table-column-properties style:column-width="2.593cm"/>
    </style:style>
    <style:style style:name="Tabela8.D" style:family="table-column">
      <style:table-column-properties style:column-width="3.44cm"/>
    </style:style>
    <style:style style:name="Tabela8.E" style:family="table-column">
      <style:table-column-properties style:column-width="2.805cm"/>
    </style:style>
    <style:style style:name="Tabela8.F" style:family="table-column">
      <style:table-column-properties style:column-width="2.646cm"/>
    </style:style>
    <style:style style:name="Tabela8.1" style:family="table-row">
      <style:table-row-properties style:min-row-height="0.476cm" fo:keep-together="auto"/>
    </style:style>
    <style:style style:name="Tabela8.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8.F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8.2" style:family="table-row">
      <style:table-row-properties style:min-row-height="0.503cm" fo:keep-together="auto"/>
    </style:style>
    <style:style style:name="Tabela8.A2" style:family="table-cell">
      <style:table-cell-properties style:border-line-width="0.002cm 0.035cm 0.002cm" fo:padding="0cm" fo:border="1.1pt double #2b2b2b"/>
    </style:style>
    <style:style style:name="Tabela8.F2" style:family="table-cell">
      <style:table-cell-properties style:border-line-width="0.002cm 0.035cm 0.002cm" fo:padding="0cm" fo:border-left="1.1pt double #2b2b2b" fo:border-right="1.1pt double #808080" fo:border-top="1.1pt double #2b2b2b" fo:border-bottom="1.1pt double #2b2b2b"/>
    </style:style>
    <style:style style:name="Tabela8.A4" style:family="table-cell">
      <style:table-cell-properties style:border-line-width="0.002cm 0.035cm 0.002cm" fo:padding="0cm" fo:border-left="1.1pt double #2b2b2b" fo:border-right="1.1pt double #2b2b2b" fo:border-top="1.1pt double #2b2b2b" fo:border-bottom="1.1pt double #808080"/>
    </style:style>
    <style:style style:name="Tabela8.F4" style:family="table-cell">
      <style:table-cell-properties style:border-line-width="0.002cm 0.035cm 0.002cm" fo:padding="0cm" fo:border-left="1.1pt double #2b2b2b" fo:border-right="1.1pt double #808080" fo:border-top="1.1pt double #2b2b2b" fo:border-bottom="1.1pt double #808080"/>
    </style:style>
    <style:style style:name="Tabela9" style:family="table">
      <style:table-properties style:width="18.424cm" fo:margin-left="0.293cm" table:align="left" style:writing-mode="lr-tb"/>
    </style:style>
    <style:style style:name="Tabela9.A" style:family="table-column">
      <style:table-column-properties style:column-width="14.85cm"/>
    </style:style>
    <style:style style:name="Tabela9.B" style:family="table-column">
      <style:table-column-properties style:column-width="3.574cm"/>
    </style:style>
    <style:style style:name="Tabela9.1" style:family="table-row">
      <style:table-row-properties style:min-row-height="0.503cm" fo:keep-together="auto"/>
    </style:style>
    <style:style style:name="Tabela9.A1" style:family="table-cell">
      <style:table-cell-properties style:border-line-width="0.002cm 0.035cm 0.002cm" fo:padding="0cm" fo:border="1.1pt double #2b2b2b"/>
    </style:style>
    <style:style style:name="Tabela9.B1" style:family="table-cell">
      <style:table-cell-properties style:border-line-width="0.002cm 0.035cm 0.002cm" fo:padding="0cm" fo:border-left="1.1pt double #2b2b2b" fo:border-right="1.1pt double #808080" fo:border-top="1.1pt double #2b2b2b" fo:border-bottom="1.1pt double #2b2b2b"/>
    </style:style>
    <style:style style:name="Tabela9.A3" style:family="table-cell">
      <style:table-cell-properties style:border-line-width="0.002cm 0.035cm 0.002cm" fo:padding="0cm" fo:border-left="1.1pt double #2b2b2b" fo:border-right="1.1pt double #2b2b2b" fo:border-top="1.1pt double #2b2b2b" fo:border-bottom="1.1pt double #808080"/>
    </style:style>
    <style:style style:name="Tabela9.B3"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5pt" fo:language="pt" fo:country="PT" fo:font-weight="bold" style:font-size-asian="12.5pt" style:language-asian="pt" style:country-asian="PT" style:font-weight-asian="bold" style:font-name-complex="Times New Roman" style:font-size-complex="12.5pt" style:font-weight-complex="bold"/>
    </style:style>
    <style:style style:name="P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5pt" fo:language="pt" fo:country="PT" style:font-size-asian="5pt" style:language-asian="pt" style:country-asian="PT" style:font-name-complex="Times New Roman" style:font-size-complex="5pt"/>
    </style:style>
    <style:style style:name="P1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13" style:family="paragraph" style:parent-style-name="Standard">
      <style:paragraph-properties fo:margin-left="0cm" fo:margin-right="0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15"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3.5pt" fo:language="pt" fo:country="PT" fo:font-weight="bold" style:font-size-asian="13.5pt" style:language-asian="pt" style:country-asian="PT" style:font-weight-asian="bold" style:font-name-complex="Times New Roman" style:font-size-complex="13.5pt" style:font-weight-complex="bold"/>
    </style:style>
    <style:style style:name="P16" style:family="paragraph" style:parent-style-name="Standard">
      <style:paragraph-properties fo:margin-left="0cm" fo:margin-right="0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7" style:family="paragraph" style:parent-style-name="Table_20_Paragraph">
      <style:paragraph-properties fo:margin-left="0cm" fo:margin-right="0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 style:family="paragraph" style:parent-style-name="Standard">
      <style:paragraph-properties fo:margin-left="0cm" fo:margin-right="0cm" fo:margin-top="0.002cm" fo:margin-bottom="0.062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9" style:family="paragraph" style:parent-style-name="Standard">
      <style:paragraph-properties fo:margin-left="0cm" fo:margin-right="0cm" fo:margin-top="0.159cm" fo:margin-bottom="0.064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 style:family="paragraph" style:parent-style-name="List">
      <style:paragraph-properties fo:margin-left="0cm" fo:margin-right="0cm" fo:margin-top="0.071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21" style:family="paragraph" style:parent-style-name="List_20_Continue_20_2">
      <style:paragraph-properties fo:margin-left="0cm" fo:margin-right="0cm" fo:margin-top="0.071cm" fo:margin-bottom="0.212cm" loext:contextual-spacing="false" fo:line-height="115%" fo:text-align="justify" style:justify-single-word="false" fo:text-indent="0cm" style:auto-text-indent="false">
        <style:tab-stops>
          <style:tab-stop style:position="1.501cm"/>
          <style:tab-stop style:position="12.252cm"/>
          <style:tab-stop style:position="14.002cm"/>
        </style:tab-stops>
      </style:paragraph-properties>
    </style:style>
    <style:style style:name="P22" style:family="paragraph" style:parent-style-name="List_20_Continue_20_2">
      <style:paragraph-properties fo:margin-left="0cm" fo:margin-right="0cm" fo:margin-top="0.071cm" fo:margin-bottom="0.21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23" style:family="paragraph" style:parent-style-name="List_20_2">
      <style:paragraph-properties fo:margin-left="0cm" fo:margin-right="0cm" fo:margin-top="0.071cm" fo:margin-bottom="0.212cm" loext:contextual-spacing="false" fo:line-height="115%" fo:text-indent="0cm" style:auto-text-indent="false">
        <style:tab-stops>
          <style:tab-stop style:position="3.752cm"/>
          <style:tab-stop style:position="12.252cm"/>
        </style:tab-stops>
      </style:paragraph-properties>
    </style:style>
    <style:style style:name="P24"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25"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7.5pt" fo:language="pt" fo:country="PT" fo:font-weight="bold" style:font-size-asian="7.5pt" style:language-asian="pt" style:country-asian="PT" style:font-weight-asian="bold" style:font-name-complex="Times New Roman" style:font-size-complex="7.5pt" style:font-weight-complex="bold"/>
    </style:style>
    <style:style style:name="P26"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7"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8"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29"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1"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32" style:family="paragraph" style:parent-style-name="Standard">
      <style:paragraph-properties fo:line-height="150%" fo:text-align="justify" style:justify-single-word="false"/>
      <style:text-properties style:font-name="Arial1" fo:font-weight="bold" style:font-weight-asian="bold" style:font-name-complex="Arial2" style:font-weight-complex="bold"/>
    </style:style>
    <style:style style:name="P33" style:family="paragraph" style:parent-style-name="Standard">
      <style:text-properties fo:font-size="6pt" style:font-size-asian="6pt" style:font-size-complex="6pt"/>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Standard">
      <style:paragraph-properties fo:margin-top="0cm" fo:margin-bottom="0.282cm" loext:contextual-spacing="false" fo:line-height="120%" fo:text-align="justify" style:justify-single-word="false"/>
    </style:style>
    <style:style style:name="P37"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38" style:family="paragraph" style:parent-style-name="Standard">
      <style:paragraph-properties fo:margin-top="0cm" fo:margin-bottom="0.282cm" loext:contextual-spacing="false" fo:line-height="120%" fo:text-align="justify" style:justify-single-word="false">
        <style:tab-stops>
          <style:tab-stop style:position="1.501cm"/>
        </style:tab-stops>
      </style:paragraph-properties>
    </style:style>
    <style:style style:name="P39" style:family="paragraph" style:parent-style-name="Standard">
      <style:paragraph-properties fo:margin-top="0cm" fo:margin-bottom="0.282cm" loext:contextual-spacing="false" fo:line-height="120%" fo:text-align="justify" style:justify-single-word="false">
        <style:tab-stops>
          <style:tab-stop style:position="1.251cm"/>
        </style:tab-stops>
      </style:paragraph-properties>
    </style:style>
    <style:style style:name="P40" style:family="paragraph" style:parent-style-name="Standard">
      <style:paragraph-properties fo:margin-top="0cm" fo:margin-bottom="0.282cm" loext:contextual-spacing="false" fo:line-height="120%" fo:text-align="justify" style:justify-single-word="false" fo:orphans="0" fo:widows="0"/>
    </style:style>
    <style:style style:name="P41"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Standard">
      <style:paragraph-properties fo:margin-top="0cm" fo:margin-bottom="0.282cm" loext:contextual-spacing="false" fo:line-height="115%" fo:text-align="justify" style:justify-single-word="false"/>
    </style:style>
    <style:style style:name="P43" style:family="paragraph" style:parent-style-name="Standard">
      <style:paragraph-properties fo:margin-top="0cm" fo:margin-bottom="0.282cm" loext:contextual-spacing="false" fo:line-height="120%"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44" style:family="paragraph" style:parent-style-name="Standard">
      <style:paragraph-properties fo:margin-top="0cm" fo:margin-bottom="0.282cm" loext:contextual-spacing="false" fo:line-height="120%" fo:text-align="justify" style:justify-single-word="false"/>
      <style:text-properties style:font-name="Arial1" fo:font-size="11pt" style:font-size-asian="11pt" style:font-name-complex="Arial2" style:font-size-complex="11pt"/>
    </style:style>
    <style:style style:name="P45" style:family="paragraph" style:parent-style-name="Standard">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fo:font-size="10pt" fo:language="pt" fo:country="PT" style:font-size-asian="10pt" style:language-asian="pt" style:country-asian="PT" style:font-name-complex="Times New Roman" style:font-size-complex="10pt"/>
    </style:style>
    <style:style style:name="P46" style:family="paragraph" style:parent-style-name="Heading_20_3">
      <style:paragraph-properties fo:margin-top="0cm" fo:margin-bottom="0.282cm" loext:contextual-spacing="false" fo:line-height="120%"/>
      <style:text-properties style:font-name-complex="Arial2"/>
    </style:style>
    <style:style style:name="P47" style:family="paragraph" style:parent-style-name="Heading_20_3">
      <style:paragraph-properties fo:margin-top="0cm" fo:margin-bottom="0.282cm" loext:contextual-spacing="false"/>
      <style:text-properties fo:font-size="8pt" fo:font-weight="normal" style:font-size-asian="8pt" style:font-weight-asian="normal" style:font-name-complex="Arial2" style:font-size-complex="8pt" style:font-style-complex="italic" style:font-weight-complex="normal"/>
    </style:style>
    <style:style style:name="P48" style:family="paragraph" style:parent-style-name="Heading_20_3">
      <style:paragraph-properties fo:margin-top="0cm" fo:margin-bottom="0.282cm" loext:contextual-spacing="false" fo:line-height="120%" fo:break-before="page"/>
    </style:style>
    <style:style style:name="P49" style:family="paragraph" style:parent-style-name="Text_20_body">
      <style:paragraph-properties fo:margin-top="0cm" fo:margin-bottom="0.282cm" loext:contextual-spacing="false" fo:line-height="120%" fo:text-align="justify" style:justify-single-word="false"/>
    </style:style>
    <style:style style:name="P50" style:family="paragraph" style:parent-style-name="Edital-Nível_20_4">
      <style:paragraph-properties fo:margin-top="0cm" fo:margin-bottom="0.282cm" loext:contextual-spacing="false" fo:line-height="120%"/>
      <style:text-properties fo:font-size="2pt" style:font-size-asian="2pt" style:font-size-complex="2pt"/>
    </style:style>
    <style:style style:name="P51" style:family="paragraph" style:parent-style-name="Standard">
      <style:paragraph-properties fo:margin-top="0.071cm" fo:margin-bottom="0.212cm" loext:contextual-spacing="false" fo:line-height="115%" fo:text-align="justify" style:justify-single-word="false"/>
    </style:style>
    <style:style style:name="P52" style:family="paragraph" style:parent-style-name="Standard">
      <style:paragraph-properties fo:margin-top="0.071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3" style:family="paragraph" style:parent-style-name="Standard">
      <style:paragraph-properties fo:margin-top="0.071cm" fo:margin-bottom="0.212cm" loext:contextual-spacing="false" fo:line-height="115%" fo:text-align="justify" style:justify-single-word="false">
        <style:tab-stops>
          <style:tab-stop style:position="14.002cm"/>
        </style:tab-stops>
      </style:paragraph-properties>
    </style:style>
    <style:style style:name="P54" style:family="paragraph" style:parent-style-name="Standard">
      <style:paragraph-properties fo:margin-top="0.071cm" fo:margin-bottom="0.212cm" loext:contextual-spacing="false" fo:line-height="115%" fo:text-align="justify" style:justify-single-word="false" fo:orphans="0" fo:widows="0"/>
    </style:style>
    <style:style style:name="P55" style:family="paragraph" style:parent-style-name="Standard">
      <style:paragraph-properties fo:margin-top="0.071cm" fo:margin-bottom="0.212cm" loext:contextual-spacing="false" fo:line-height="115%" fo:text-align="justify" style:justify-single-word="false" fo:orphans="0" fo:widows="0">
        <style:tab-stops>
          <style:tab-stop style:position="14.002cm"/>
        </style:tab-stops>
      </style:paragraph-properties>
    </style:style>
    <style:style style:name="P56" style:family="paragraph" style:parent-style-name="Standard">
      <style:paragraph-properties fo:margin-top="0.071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Standard">
      <style:paragraph-properties fo:margin-top="0.071cm" fo:margin-bottom="0.212cm" loext:contextual-spacing="false" fo:line-height="115%" fo:text-align="justify" style:justify-single-word="false">
        <style:tab-stops>
          <style:tab-stop style:position="14.002cm"/>
          <style:tab-stop style:position="16.002cm"/>
        </style:tab-stops>
      </style:paragraph-properties>
    </style:style>
    <style:style style:name="P58" style:family="paragraph" style:parent-style-name="Standard">
      <style:paragraph-properties fo:margin-top="0.071cm" fo:margin-bottom="0.212cm" loext:contextual-spacing="false" fo:line-height="115%" fo:text-align="center" style:justify-single-word="false" fo:orphans="0" fo:widows="0" fo:padding-left="0cm" fo:padding-right="0.141cm" fo:padding-top="0.106cm" fo:padding-bottom="0.035cm" fo:border="0.51pt solid #00000a"/>
    </style:style>
    <style:style style:name="P59" style:family="paragraph" style:parent-style-name="Body_20_Text_20_2">
      <style:paragraph-properties fo:margin-top="0.071cm" fo:margin-bottom="0.212cm" loext:contextual-spacing="false" fo:line-height="115%"/>
    </style:style>
    <style:style style:name="P60" style:family="paragraph" style:parent-style-name="normal">
      <style:paragraph-properties fo:margin-top="0.071cm" fo:margin-bottom="0.212cm" loext:contextual-spacing="false" fo:line-height="115%" fo:text-align="justify" style:justify-single-word="false"/>
    </style:style>
    <style:style style:name="P61"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style>
    <style:style style:name="P62"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63" style:family="paragraph" style:parent-style-name="Body_20_Text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64" style:family="paragraph" style:parent-style-name="Standard">
      <style:paragraph-properties fo:margin-left="0cm" fo:margin-right="0cm" fo:margin-top="0.071cm" fo:margin-bottom="0.212cm" loext:contextual-spacing="false" fo:line-height="115%" fo:text-align="justify" style:justify-single-word="false" fo:text-indent="1.501cm" style:auto-text-indent="false"/>
    </style:style>
    <style:style style:name="P65" style:family="paragraph" style:parent-style-name="Standard">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66" style:family="paragraph" style:parent-style-name="Standard">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0cm"/>
        </style:tab-stops>
      </style:paragraph-properties>
    </style:style>
    <style:style style:name="P67" style:family="paragraph" style:parent-style-name="Standard">
      <style:paragraph-properties fo:margin-left="0cm" fo:margin-right="0cm" fo:margin-top="0.071cm" fo:margin-bottom="0.21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68" style:family="paragraph" style:parent-style-name="Standard">
      <style:paragraph-properties fo:margin-left="0cm" fo:margin-right="0cm" fo:margin-top="0.071cm" fo:margin-bottom="0.212cm" loext:contextual-spacing="false" fo:line-height="115%" fo:text-align="justify" style:justify-single-word="false" fo:text-indent="1.501cm" style:auto-text-indent="false">
        <style:tab-stops>
          <style:tab-stop style:position="1.251cm"/>
        </style:tab-stops>
      </style:paragraph-properties>
    </style:style>
    <style:style style:name="P69" style:family="paragraph" style:parent-style-name="Standard">
      <style:paragraph-properties fo:margin-left="0cm" fo:margin-right="0cm" fo:margin-top="0.071cm" fo:margin-bottom="0.212cm" loext:contextual-spacing="false" fo:line-height="115%" fo:text-align="justify" style:justify-single-word="false" fo:text-indent="1.501cm" style:auto-text-indent="false">
        <style:tab-stops>
          <style:tab-stop style:position="1.501cm"/>
        </style:tab-stops>
      </style:paragraph-properties>
    </style:style>
    <style:style style:name="P70" style:family="paragraph" style:parent-style-name="Standard">
      <style:paragraph-properties fo:margin-left="0cm" fo:margin-right="0cm" fo:margin-top="0.071cm" fo:margin-bottom="0.212cm" loext:contextual-spacing="false" fo:line-height="115%" fo:text-align="justify" style:justify-single-word="false" fo:text-indent="1.501cm" style:auto-text-indent="false">
        <style:tab-stops>
          <style:tab-stop style:position="1.752cm"/>
          <style:tab-stop style:position="2.251cm"/>
        </style:tab-stops>
      </style:paragraph-properties>
    </style:style>
    <style:style style:name="P71" style:family="paragraph" style:parent-style-name="Body_20_Text_20_2">
      <style:paragraph-properties fo:margin-left="0cm" fo:margin-right="0cm" fo:margin-top="0.071cm" fo:margin-bottom="0.212cm" loext:contextual-spacing="false" fo:line-height="115%" fo:text-indent="1.501cm" style:auto-text-indent="false"/>
    </style:style>
    <style:style style:name="P72" style:family="paragraph" style:parent-style-name="Body_20_Text_20_2">
      <style:paragraph-properties fo:margin-left="0cm" fo:margin-right="0cm" fo:margin-top="0.071cm" fo:margin-bottom="0.212cm" loext:contextual-spacing="false" fo:line-height="115%" fo:text-indent="1.501cm" style:auto-text-indent="false">
        <style:tab-stops>
          <style:tab-stop style:position="14.002cm"/>
        </style:tab-stops>
      </style:paragraph-properties>
    </style:style>
    <style:style style:name="P73" style:family="paragraph" style:parent-style-name="Body_20_Text_20_Indent_20_2">
      <style:paragraph-properties fo:margin-left="0cm" fo:margin-right="0cm" fo:margin-top="0.071cm" fo:margin-bottom="0.212cm" loext:contextual-spacing="false" fo:line-height="115%" fo:text-indent="1.501cm" style:auto-text-indent="false"/>
    </style:style>
    <style:style style:name="P74" style:family="paragraph" style:parent-style-name="Body_20_Text_20_Indent_20_2">
      <style:paragraph-properties fo:margin-left="0cm" fo:margin-right="0cm" fo:margin-top="0.106cm" fo:margin-bottom="0.247cm" loext:contextual-spacing="false" fo:line-height="120%" fo:text-indent="1.501cm" style:auto-text-indent="false"/>
    </style:style>
    <style:style style:name="P75" style:family="paragraph" style:parent-style-name="Standard">
      <style:paragraph-properties fo:margin-left="0cm" fo:margin-right="0cm" fo:margin-top="0.106cm" fo:margin-bottom="0.106cm" loext:contextual-spacing="false" fo:line-height="115%" fo:text-align="justify" style:justify-single-word="false" fo:text-indent="1.501cm" style:auto-text-indent="false"/>
    </style:style>
    <style:style style:name="P76" style:family="paragraph" style:parent-style-name="Body_20_Text_20_Indent_20_2">
      <style:paragraph-properties fo:margin-left="0cm" fo:margin-right="0cm" fo:margin-top="0.212cm" fo:margin-bottom="0.282cm" loext:contextual-spacing="false" fo:line-height="115%" fo:text-indent="1.501cm" style:auto-text-indent="false"/>
    </style:style>
    <style:style style:name="P77" style:family="paragraph" style:parent-style-name="Standard">
      <style:paragraph-properties fo:margin-top="0.106cm" fo:margin-bottom="0.17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8" style:family="paragraph" style:parent-style-name="Standard">
      <style:paragraph-properties fo:margin-top="0.106cm" fo:margin-bottom="0.176cm" loext:contextual-spacing="false" fo:line-height="120%" fo:text-align="justify" style:justify-single-word="false">
        <style:tab-stops>
          <style:tab-stop style:position="0cm"/>
        </style:tab-stops>
      </style:paragraph-properties>
    </style:style>
    <style:style style:name="P79" style:family="paragraph" style:parent-style-name="Standard">
      <style:paragraph-properties fo:margin-top="0.106cm" fo:margin-bottom="0.176cm" loext:contextual-spacing="false" fo:line-height="120%" fo:text-align="justify" style:justify-single-word="false" fo:orphans="0" fo:widows="0"/>
    </style:style>
    <style:style style:name="P80" style:family="paragraph" style:parent-style-name="Standard">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1"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82" style:family="paragraph" style:parent-style-name="Standard">
      <style:paragraph-properties fo:margin-top="0.106cm" fo:margin-bottom="0.247cm" loext:contextual-spacing="false" fo:line-height="120%" fo:text-align="justify" style:justify-single-word="false" fo:orphans="0" fo:widows="0"/>
    </style:style>
    <style:style style:name="P83" style:family="paragraph" style:parent-style-name="Standard">
      <style:paragraph-properties fo:margin-top="0.106cm" fo:margin-bottom="0.106cm" loext:contextual-spacing="false" fo:line-height="115%" fo:text-align="justify" style:justify-single-word="false"/>
    </style:style>
    <style:style style:name="P84" style:family="paragraph" style:parent-style-name="Standard">
      <style:paragraph-properties fo:margin-top="0.106cm" fo:margin-bottom="0.106cm" loext:contextual-spacing="false" fo:line-height="120%" fo:text-align="justify" style:justify-single-word="false" fo:orphans="0" fo:widows="0">
        <style:tab-stops>
          <style:tab-stop style:position="14.002cm"/>
        </style:tab-stops>
      </style:paragraph-properties>
    </style:style>
    <style:style style:name="P85" style:family="paragraph" style:parent-style-name="Standard">
      <style:paragraph-properties fo:margin-top="0.212cm" fo:margin-bottom="0.212cm" loext:contextual-spacing="false" fo:text-align="center" style:justify-single-word="false"/>
      <style:text-properties style:font-name="Calibri" fo:font-size="11pt" style:font-size-asian="11pt" style:font-name-complex="Calibri1" style:font-size-complex="11pt"/>
    </style:style>
    <style:style style:name="P86" style:family="paragraph" style:parent-style-name="Standard">
      <style:paragraph-properties fo:margin-left="0cm" fo:margin-right="-0.005cm" fo:margin-top="0.212cm" fo:margin-bottom="0.212cm" loext:contextual-spacing="false"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87" style:family="paragraph" style:parent-style-name="Standard">
      <style:paragraph-properties fo:margin-left="0.388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7.825cm"/>
        </style:tab-stops>
      </style:paragraph-properties>
      <style:text-properties fo:font-size="12pt" fo:language="pt" fo:country="PT" style:font-size-asian="12pt" style:language-asian="pt" style:country-asian="PT" style:font-name-complex="Times New Roman" style:font-size-complex="12pt"/>
    </style:style>
    <style:style style:name="P88" style:family="paragraph" style:parent-style-name="Heading_20_1">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9" style:family="paragraph" style:parent-style-name="Text_20_body">
      <style:paragraph-properties fo:margin-left="0.388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0"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1" style:family="paragraph" style:parent-style-name="Standard">
      <style:paragraph-properties fo:margin-left="0.388cm" fo:margin-right="0.385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2" style:family="paragraph" style:parent-style-name="Text_20_body">
      <style:paragraph-properties fo:margin-left="0.388cm" fo:margin-right="0.385cm" fo:margin-top="0.213cm" fo:margin-bottom="0cm" loext:contextual-spacing="false" fo:line-height="97%" fo:text-align="justify" style:justify-single-word="false" fo:text-indent="0cm" style:auto-text-indent="false" style:text-autospace="none" style:vertical-align="auto" style:writing-mode="lr-tb"/>
    </style:style>
    <style:style style:name="P93" style:family="paragraph" style:parent-style-name="Text_20_body">
      <style:paragraph-properties fo:margin-left="0.388cm" fo:margin-right="0.385cm" fo:margin-top="0.004cm" fo:margin-bottom="0cm" loext:contextual-spacing="false" fo:line-height="97%" fo:text-align="justify" style:justify-single-word="false" fo:text-indent="0cm" style:auto-text-indent="false" style:text-autospace="none" style:vertical-align="auto" style:writing-mode="lr-tb">
        <style:tab-stops>
          <style:tab-stop style:position="4.447cm"/>
          <style:tab-stop style:position="8.264cm"/>
          <style:tab-stop style:position="18.006cm"/>
        </style:tab-stops>
      </style:paragraph-properties>
      <style:text-properties fo:font-size="12pt" fo:language="pt" fo:country="PT" style:font-size-asian="12pt" style:language-asian="pt" style:country-asian="PT" style:font-name-complex="Times New Roman" style:font-size-complex="12pt"/>
    </style:style>
    <style:style style:name="P94" style:family="paragraph" style:parent-style-name="Standard">
      <style:paragraph-properties fo:margin-left="0.005cm" fo:margin-right="0cm" fo:margin-top="0.004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5" style:family="paragraph" style:parent-style-name="Standard">
      <style:paragraph-properties fo:margin-left="4.847cm" fo:margin-right="4.842cm" fo:margin-top="0.002cm" fo:margin-bottom="0.056cm" loext:contextual-spacing="false" fo:line-height="100%" fo:text-align="start" style:justify-single-word="false" fo:text-indent="1.083cm" style:auto-text-indent="false" style:text-autospace="none" style:vertical-align="auto" style:writing-mode="lr-tb">
        <style:tab-stops>
          <style:tab-stop style:position="7.244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6" style:family="paragraph" style:parent-style-name="Standard">
      <style:paragraph-properties fo:margin-left="5.318cm" fo:margin-right="2.6cm" fo:margin-top="0.002cm" fo:margin-bottom="0.056cm" loext:contextual-spacing="false" fo:line-height="100%" fo:text-align="start" style:justify-single-word="false" fo:text-indent="-2.117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7" style:family="paragraph" style:parent-style-name="Heading_20_3">
      <style:text-properties fo:font-weight="normal" style:font-weight-asian="normal" style:font-name-complex="Arial2"/>
    </style:style>
    <style:style style:name="P98" style:family="paragraph" style:parent-style-name="Heading_20_3">
      <loext:graphic-properties draw:fill="solid" draw:fill-color="#ffffff" draw:opacity="100%"/>
      <style:paragraph-properties fo:break-before="page" fo:background-color="#ffffff"/>
    </style:style>
    <style:style style:name="P99" style:family="paragraph" style:parent-style-name="Text_20_body_20_indent">
      <style:paragraph-properties fo:margin-left="0.499cm" fo:margin-right="0cm" fo:margin-top="0.071cm" fo:margin-bottom="0.212cm" loext:contextual-spacing="false" fo:line-height="115%" fo:text-indent="0cm" style:auto-text-indent="false">
        <style:tab-stops>
          <style:tab-stop style:position="1cm"/>
          <style:tab-stop style:position="14.002cm"/>
        </style:tab-stops>
      </style:paragraph-properties>
    </style:style>
    <style:style style:name="P100" style:family="paragraph" style:parent-style-name="Normal_20__28_Web_29_">
      <style:paragraph-properties fo:margin-top="0.049cm" fo:margin-bottom="0.049cm" loext:contextual-spacing="false" fo:line-height="150%" fo:text-align="justify" style:justify-single-word="false"/>
      <style:text-properties style:font-name="Arial1" style:font-name-complex="Arial2"/>
    </style:style>
    <style:style style:name="P101" style:family="paragraph" style:parent-style-name="Normal_20__28_Web_29_">
      <style:paragraph-properties fo:margin-top="0.049cm" fo:margin-bottom="0.049cm" loext:contextual-spacing="false" fo:line-height="150%" fo:text-align="justify" style:justify-single-word="false">
        <style:tab-stops>
          <style:tab-stop style:position="1.501cm"/>
        </style:tab-stops>
      </style:paragraph-properties>
      <style:text-properties style:font-name="Arial1" style:font-name-complex="Arial2"/>
    </style:style>
    <style:style style:name="P102" style:family="paragraph" style:parent-style-name="Normal_20__28_Web_29_">
      <style:paragraph-properties fo:margin-top="0.049cm" fo:margin-bottom="0.049cm" loext:contextual-spacing="false" fo:line-height="150%" fo:text-align="justify" style:justify-single-word="false" fo:break-before="page">
        <style:tab-stops>
          <style:tab-stop style:position="1.501cm"/>
        </style:tab-stops>
      </style:paragraph-properties>
      <style:text-properties fo:font-size="2pt" fo:font-weight="bold" style:font-size-asian="2pt" style:font-weight-asian="bold" style:font-size-complex="2pt"/>
    </style:style>
    <style:style style:name="P103" style:family="paragraph" style:parent-style-name="Text_20_body">
      <style:paragraph-properties fo:margin-left="0.388cm" fo:margin-right="0.399cm" fo:margin-top="0.004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4" style:family="paragraph" style:parent-style-name="Normal_20__28_Web_29_">
      <style:paragraph-properties fo:margin-left="0cm" fo:margin-right="0cm" fo:line-height="150%" fo:text-align="justify" style:justify-single-word="false" fo:text-indent="2.501cm" style:auto-text-indent="false">
        <style:tab-stops>
          <style:tab-stop style:position="0cm"/>
          <style:tab-stop style:position="3cm"/>
        </style:tab-stops>
      </style:paragraph-properties>
    </style:style>
    <style:style style:name="P105" style:family="paragraph" style:parent-style-name="Body_20_Text_20_21">
      <style:paragraph-properties fo:margin-left="0cm" fo:margin-right="0.09cm" fo:margin-top="0.071cm" fo:margin-bottom="0.212cm" loext:contextual-spacing="false" fo:line-height="115%" fo:text-align="start" style:justify-single-word="false" fo:text-indent="0cm" style:auto-text-indent="false"/>
    </style:style>
    <style:style style:name="P106" style:family="paragraph" style:parent-style-name="Body_20_Text_20_21">
      <style:paragraph-properties fo:margin-left="0cm" fo:margin-right="0.09cm" fo:margin-top="0.071cm" fo:margin-bottom="0.212cm" loext:contextual-spacing="false" fo:line-height="115%" fo:text-align="start" style:justify-single-word="false" fo:text-indent="0cm" style:auto-text-indent="false">
        <style:tab-stops>
          <style:tab-stop style:position="10.107cm"/>
        </style:tab-stops>
      </style:paragraph-properties>
    </style:style>
    <style:style style:name="P107" style:family="paragraph" style:parent-style-name="Edital-Nível_20_4">
      <style:paragraph-properties fo:text-align="justify" style:justify-single-word="false"/>
      <style:text-properties fo:background-color="#ffff00" style:font-name-complex="Arial2"/>
    </style:style>
    <style:style style:name="P108" style:family="paragraph" style:parent-style-name="Table_20_Paragraph">
      <style:paragraph-properties fo:margin-left="0.224cm" fo:margin-right="0.22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9" style:family="paragraph" style:parent-style-name="Table_20_Paragraph">
      <style:paragraph-properties fo:margin-left="0.224cm" fo:margin-right="0.22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0" style:family="paragraph" style:parent-style-name="Table_20_Paragraph">
      <style:paragraph-properties fo:margin-left="2.249cm" fo:margin-right="2.247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1" style:family="paragraph" style:parent-style-name="Table_20_Paragraph">
      <style:paragraph-properties fo:margin-left="0.286cm" fo:margin-right="0.28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2" style:family="paragraph" style:parent-style-name="Table_20_Paragraph">
      <style:paragraph-properties fo:margin-left="0.286cm" fo:margin-right="0.28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3" style:family="paragraph" style:parent-style-name="Table_20_Paragraph">
      <style:paragraph-properties fo:margin-left="0.399cm" fo:margin-right="0.39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4" style:family="paragraph" style:parent-style-name="Table_20_Paragraph">
      <style:paragraph-properties fo:margin-left="0.399cm" fo:margin-right="0.39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5" style:family="paragraph" style:parent-style-name="Table_20_Paragraph">
      <style:paragraph-properties fo:margin-left="0.61cm" fo:margin-right="0.60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6" style:family="paragraph" style:parent-style-name="Table_20_Paragraph">
      <style:paragraph-properties fo:margin-left="0.61cm" fo:margin-right="0.60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7"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8"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9" style:family="paragraph" style:parent-style-name="Table_20_Paragraph">
      <style:paragraph-properties fo:margin-left="0.132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0" style:family="paragraph" style:parent-style-name="Table_20_Paragraph">
      <style:paragraph-properties fo:margin-left="5.77cm" fo:margin-right="5.76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1" style:family="paragraph" style:parent-style-name="Table_20_Paragraph">
      <style:paragraph-properties fo:margin-left="0.106cm" fo:margin-right="0.106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2" style:family="paragraph" style:parent-style-name="Table_20_Paragraph">
      <style:paragraph-properties fo:margin-left="0.231cm" fo:margin-right="0.231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3" style:family="paragraph" style:parent-style-name="Table_20_Paragraph">
      <style:paragraph-properties fo:margin-left="0.339cm" fo:margin-right="0.335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4" style:family="paragraph" style:parent-style-name="Table_20_Paragraph">
      <style:paragraph-properties fo:margin-left="0.236cm" fo:margin-right="0.231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5" style:family="paragraph" style:parent-style-name="Table_20_Paragraph">
      <style:paragraph-properties fo:margin-left="0.753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6" style:family="paragraph" style:parent-style-name="Table_20_Paragraph">
      <style:paragraph-properties fo:margin-left="0.333cm" fo:margin-right="0.333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7" style:family="paragraph" style:parent-style-name="Table_20_Paragraph">
      <style:paragraph-properties fo:margin-left="0.333cm" fo:margin-right="0.33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8" style:family="paragraph" style:parent-style-name="Table_20_Paragraph">
      <style:paragraph-properties fo:margin-left="0.806cm" fo:margin-right="0.256cm" fo:margin-top="0.007cm" fo:margin-bottom="0cm" loext:contextual-spacing="false" fo:line-height="100%" fo:text-align="start" style:justify-single-word="false" fo:text-indent="-0.519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9" style:family="paragraph" style:parent-style-name="Table_20_Paragraph">
      <style:paragraph-properties fo:margin-left="0.183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0" style:family="paragraph" style:parent-style-name="Table_20_Paragraph">
      <style:paragraph-properties fo:margin-left="0.963cm" fo:margin-right="0.676cm" fo:margin-top="0.007cm" fo:margin-bottom="0cm" loext:contextual-spacing="false" fo:line-height="100%" fo:text-align="start" style:justify-single-word="false" fo:text-indent="-0.254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Table_20_Paragraph">
      <style:paragraph-properties fo:margin-left="0.799cm" fo:margin-right="0.79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2" style:family="paragraph" style:parent-style-name="Table_20_Paragraph">
      <style:paragraph-properties fo:margin-left="0.799cm" fo:margin-right="0.79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3" style:family="paragraph" style:parent-style-name="Table_20_Paragraph">
      <style:paragraph-properties fo:margin-left="3.254cm" fo:margin-right="3.25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4" style:family="paragraph" style:parent-style-name="Table_20_Paragraph">
      <style:paragraph-properties fo:margin-left="0.194cm" fo:margin-right="0cm" fo:margin-top="0.298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5" style:family="paragraph" style:parent-style-name="Table_20_Paragraph">
      <style:paragraph-properties fo:margin-left="1.958cm" fo:margin-right="1.956cm" fo:margin-top="0.298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6" style:family="paragraph" style:parent-style-name="Table_20_Paragraph">
      <style:paragraph-properties fo:margin-left="0.457cm" fo:margin-right="0.226cm" fo:margin-top="0.086cm" fo:margin-bottom="0cm" loext:contextual-spacing="false" fo:line-height="100%" fo:text-align="start" style:justify-single-word="false" fo:text-indent="-0.194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7" style:family="paragraph" style:parent-style-name="Table_20_Paragraph">
      <style:paragraph-properties fo:margin-left="3.461cm" fo:margin-right="3.45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8" style:family="paragraph" style:parent-style-name="Table_20_Paragraph">
      <style:paragraph-properties fo:margin-left="0.316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9" style:family="paragraph" style:parent-style-name="Table_20_Paragraph">
      <style:paragraph-properties fo:margin-left="0.277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0" style:family="paragraph" style:parent-style-name="Table_20_Paragraph">
      <style:paragraph-properties fo:margin-left="0.296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1" style:family="paragraph" style:parent-style-name="Table_20_Paragraph">
      <style:paragraph-properties fo:margin-left="0.353cm" fo:margin-right="0.35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2" style:family="paragraph" style:parent-style-name="Table_20_Paragraph">
      <style:paragraph-properties fo:margin-left="0.353cm" fo:margin-right="0.353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3" style:family="paragraph" style:parent-style-name="Table_20_Paragraph">
      <style:paragraph-properties fo:margin-left="1.016cm" fo:margin-right="1.01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4" style:family="paragraph" style:parent-style-name="Table_20_Paragraph">
      <style:paragraph-properties fo:margin-left="1.016cm" fo:margin-right="1.01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5" style:family="paragraph" style:parent-style-name="Table_20_Paragraph">
      <style:paragraph-properties fo:margin-left="1.016cm" fo:margin-right="1.012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6" style:family="paragraph" style:parent-style-name="Table_20_Paragraph">
      <style:paragraph-properties fo:margin-left="2.699cm" fo:margin-right="2.69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47" style:family="paragraph" style:parent-style-name="Body_20_Text_20_21">
      <style:paragraph-properties fo:margin-left="0cm" fo:margin-right="0.09cm" fo:margin-top="0.071cm" fo:margin-bottom="0.212cm" loext:contextual-spacing="false" fo:line-height="115%" fo:text-align="start" style:justify-single-word="false" fo:text-indent="0cm" style:auto-text-indent="false"/>
      <style:text-properties style:font-name="Arial1" fo:font-weight="bold" style:font-weight-asian="bold" style:font-name-complex="Arial2"/>
    </style:style>
    <style:style style:name="P148" style:family="paragraph" style:parent-style-name="xl24">
      <style:paragraph-properties fo:margin-top="0.049cm" fo:margin-bottom="0.049cm" loext:contextual-spacing="false" fo:line-height="120%" fo:orphans="0" fo:widows="0"/>
      <style:text-properties style:font-name="Arial1" style:font-name-asian="Times New Roman1" style:font-name-complex="Arial2" style:font-size-complex="10pt"/>
    </style:style>
    <style:style style:name="P149" style:family="paragraph" style:parent-style-name="Edital-Nível_20_4">
      <style:paragraph-properties fo:text-align="justify" style:justify-single-word="false"/>
      <style:text-properties fo:background-color="#ffff00" style:font-name-complex="Arial2"/>
    </style:style>
    <style:style style:name="P150" style:family="paragraph" style:parent-style-name="tabela_5f_texto_5f_centralizado">
      <style:paragraph-properties fo:text-align="center" style:justify-single-word="false"/>
      <style:text-properties style:font-name="Arial Narrow"/>
    </style:style>
    <style:style style:name="P151" style:family="paragraph" style:parent-style-name="tabela_5f_texto_5f_centralizado">
      <style:paragraph-properties fo:margin-top="0.049cm" fo:margin-bottom="0.049cm" loext:contextual-spacing="false"/>
      <style:text-properties style:font-name="Calibri" fo:font-size="11pt" style:font-size-asian="11pt" style:font-name-complex="Calibri1" style:font-size-complex="11pt"/>
    </style:style>
    <style:style style:name="P152" style:family="paragraph" style:parent-style-name="tabela_5f_texto_5f_centralizado">
      <style:paragraph-properties fo:margin-top="0.049cm" fo:margin-bottom="0.049cm" loext:contextual-spacing="false" fo:text-align="center" style:justify-single-word="false"/>
      <style:text-properties style:font-name="Calibri" fo:font-size="11pt" style:font-size-asian="11pt" style:font-name-complex="Calibri1" style:font-size-complex="11pt"/>
    </style:style>
    <style:style style:name="P153" style:family="paragraph" style:parent-style-name="Body_20_Text_20_2" style:list-style-name="WWNum12">
      <style:paragraph-properties fo:margin-left="0cm" fo:margin-right="0cm" fo:margin-top="0.071cm" fo:margin-bottom="0.212cm" loext:contextual-spacing="false" fo:line-height="115%" fo:text-indent="0.037cm" style:auto-text-indent="false">
        <style:tab-stops>
          <style:tab-stop style:position="0.751cm"/>
          <style:tab-stop style:position="1.251cm"/>
        </style:tab-stops>
      </style:paragraph-properties>
    </style:style>
    <style:style style:name="P154" style:family="paragraph" style:parent-style-name="Body_20_Text_20_2">
      <style:paragraph-properties fo:margin-left="0.037cm" fo:margin-right="0cm" fo:margin-top="0.071cm" fo:margin-bottom="0.212cm" loext:contextual-spacing="false" fo:line-height="115%" fo:text-align="center" style:justify-single-word="false" fo:text-indent="0cm" style:auto-text-indent="false" fo:padding-left="0cm" fo:padding-right="0cm" fo:padding-top="0.141cm" fo:padding-bottom="0.106cm" fo:border="0.51pt solid #00000a">
        <style:tab-stops>
          <style:tab-stop style:position="0.751cm"/>
          <style:tab-stop style:position="1.251cm"/>
        </style:tab-stops>
      </style:paragraph-properties>
      <style:text-properties style:font-name="Arial1" fo:font-weight="bold" style:font-weight-asian="bold" style:font-name-complex="Arial2"/>
    </style:style>
    <style:style style:name="P155" style:family="paragraph" style:parent-style-name="Heading_20_1" style:list-style-name="RTF_5f_Num_20_4">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6" style:family="paragraph" style:parent-style-name="Heading_20_1" style:list-style-name="RTF_5f_Num_20_4">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7" style:family="paragraph" style:parent-style-name="Heading_20_1" style:list-style-name="RTF_5f_Num_20_4">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8" style:family="paragraph" style:parent-style-name="Heading_20_1" style:list-style-name="RTF_5f_Num_20_4">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9" style:family="paragraph" style:parent-style-name="Heading_20_1" style:list-style-name="RTF_5f_Num_20_4">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0" style:family="paragraph" style:parent-style-name="Heading_20_1" style:list-style-name="RTF_5f_Num_20_4">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1" style:family="paragraph" style:parent-style-name="Heading_20_1" style:list-style-name="RTF_5f_Num_20_4">
      <style:paragraph-properties fo:margin-left="0.189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62" style:family="paragraph" style:parent-style-name="Heading_20_3" style:master-page-name="First_20_Page">
      <style:paragraph-properties style:page-number="auto"/>
      <style:text-properties style:font-name-complex="Arial2"/>
    </style:style>
    <style:style style:name="P163" style:family="paragraph" style:parent-style-name="Heading_20_3">
      <style:text-properties style:font-name-complex="Arial2"/>
    </style:style>
    <style:style style:name="P164" style:family="paragraph" style:parent-style-name="Heading_20_3">
      <style:text-properties style:font-name-complex="Arial2" style:font-weight-complex="normal"/>
    </style:style>
    <style:style style:name="P165" style:family="paragraph" style:parent-style-name="Heading_20_3">
      <style:text-properties fo:font-weight="normal" style:font-weight-asian="normal" style:font-name-complex="Arial2"/>
    </style:style>
    <style:style style:name="P166" style:family="paragraph" style:parent-style-name="Heading_20_3">
      <style:paragraph-properties fo:margin-top="0cm" fo:margin-bottom="0.282cm" loext:contextual-spacing="false" fo:line-height="115%"/>
      <style:text-properties style:font-name-complex="Arial2"/>
    </style:style>
    <style:style style:name="P167" style:family="paragraph" style:parent-style-name="Heading_20_3">
      <style:paragraph-properties fo:margin-top="0cm" fo:margin-bottom="0.282cm" loext:contextual-spacing="false"/>
      <style:text-properties style:font-name-complex="Arial2" style:font-weight-complex="normal"/>
    </style:style>
    <style:style style:name="P168"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font-weight-complex="bold"/>
    </style:style>
    <style:style style:name="P169"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0" style:family="paragraph" style:parent-style-name="List_20_Paragraph" style:list-style-name="RTF_5f_Num_20_4">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4">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4">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4">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4">
      <style:paragraph-properties fo:margin-left="0cm" fo:margin-right="0.388cm" fo:margin-top="0.212cm" fo:margin-bottom="0cm" loext:contextual-spacing="false"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4">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4">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4">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4">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432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4">
      <style:paragraph-properties fo:margin-left="0cm" fo:margin-right="0.392cm" fo:margin-top="0.21cm" fo:margin-bottom="0cm" loext:contextual-spacing="false" fo:line-height="97%"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4">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4">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59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4">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423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4">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4">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3.963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4">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4">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4">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4">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4">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4">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4">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558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4">
      <style:paragraph-properties fo:margin-left="0cm" fo:margin-right="0.393cm" fo:margin-top="0.212cm" fo:margin-bottom="0cm" loext:contextual-spacing="false"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4">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4">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4">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 style:position="9.79cm"/>
          <style:tab-stop style:position="11.208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4">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4">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3.789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2">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4">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4">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4">
      <style:paragraph-properties fo:margin-left="0cm" fo:margin-right="0cm" fo:margin-top="0.14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4">
      <style:paragraph-properties fo:margin-left="1.235cm" fo:margin-right="0.388cm" fo:margin-top="0.21cm" fo:margin-bottom="0cm" loext:contextual-spacing="false" fo:line-height="97%" fo:text-align="start"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08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289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233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68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05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4">
      <style:paragraph-properties fo:margin-left="1.235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503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4">
      <style:paragraph-properties fo:margin-left="1.235cm" fo:margin-right="0.388cm" fo:margin-top="0.212cm" fo:margin-bottom="0cm" loext:contextual-spacing="false" fo:line-height="97%" fo:text-align="start"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4">
      <style:paragraph-properties fo:margin-left="1.235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235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4">
      <style:paragraph-properties fo:margin-left="1.235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4">
      <style:paragraph-properties fo:margin-left="1.235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203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4">
      <style:paragraph-properties fo:margin-left="1.235cm" fo:margin-right="0.39cm" fo:margin-top="0.21cm" fo:margin-bottom="0cm" loext:contextual-spacing="false" fo:line-height="97%" fo:text-align="start" style:justify-single-word="false" fo:text-indent="0cm" style:auto-text-indent="false" style:text-autospace="none" style:vertical-align="auto" style:writing-mode="lr-tb">
        <style:tab-stops>
          <style:tab-stop style:position="1.51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21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08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277cm"/>
          <style:tab-stop style:position="16.829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4">
      <style:paragraph-properties fo:margin-left="1.235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2">
      <style:paragraph-properties fo:margin-left="1.235cm" fo:margin-right="0.385cm" fo:margin-top="0.208cm" fo:margin-bottom="0cm" loext:contextual-spacing="false" fo:line-height="97%" fo:text-align="start" style:justify-single-word="false" fo:text-indent="0cm" style:auto-text-indent="false" style:text-autospace="none" style:vertical-align="auto" style:writing-mode="lr-tb">
        <style:tab-stops>
          <style:tab-stop style:position="0.487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4">
      <style:paragraph-properties fo:margin-left="1.235cm" fo:margin-right="0.404cm" fo:margin-top="0.212cm" fo:margin-bottom="0cm" loext:contextual-spacing="false" fo:line-height="97%" fo:text-align="justify" style:justify-single-word="false" fo:text-indent="0cm" style:auto-text-indent="false" style:text-autospace="none" style:vertical-align="auto" style:writing-mode="lr-tb">
        <style:tab-stops>
          <style:tab-stop style:position="1.12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4">
      <style:paragraph-properties fo:margin-left="1.235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279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4">
      <style:paragraph-properties fo:margin-left="1.235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309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4">
      <style:paragraph-properties fo:margin-left="1.235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 style:position="9.301cm"/>
          <style:tab-stop style:position="11.224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4">
      <style:paragraph-properties fo:margin-left="1.235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4">
      <style:paragraph-properties fo:margin-left="1.235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088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4">
      <style:paragraph-properties fo:margin-left="1.235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4">
      <style:paragraph-properties fo:margin-left="1.235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3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4">
      <style:paragraph-properties fo:margin-left="1.235cm" fo:margin-right="0.393cm" fo:margin-top="0.212cm" fo:margin-bottom="0cm" loext:contextual-spacing="false" fo:line-height="97%" fo:text-align="justify" style:justify-single-word="false" fo:text-indent="0cm" style:auto-text-indent="false" style:text-autospace="none" style:vertical-align="auto" style:writing-mode="lr-tb">
        <style:tab-stops>
          <style:tab-stop style:position="1.231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4">
      <style:paragraph-properties fo:margin-left="1.235cm" fo:margin-right="0.393cm" fo:margin-top="0.212cm" fo:margin-bottom="0cm" loext:contextual-spacing="false" fo:line-height="97%" fo:text-align="justify"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4">
      <style:paragraph-properties fo:margin-left="1.235cm" fo:margin-right="0.393cm" fo:margin-top="0.208cm" fo:margin-bottom="0cm" loext:contextual-spacing="false"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4">
      <style:paragraph-properties fo:margin-left="1.235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4">
      <style:paragraph-properties fo:margin-left="1.235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4">
      <style:paragraph-properties fo:margin-left="1.235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4">
      <style:paragraph-properties fo:margin-left="1.235cm" fo:margin-right="0.397cm" fo:margin-top="0.21cm" fo:margin-bottom="0cm" loext:contextual-spacing="false" fo:line-height="97%" fo:text-align="start" style:justify-single-word="false" fo:text-indent="0cm" style:auto-text-indent="false" style:text-autospace="none" style:vertical-align="auto" style:writing-mode="lr-tb">
        <style:tab-stops>
          <style:tab-stop style:position="1.296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4">
      <style:paragraph-properties fo:margin-left="1.235cm" fo:margin-right="0.397cm" fo:margin-top="0.212cm" fo:margin-bottom="0cm" loext:contextual-spacing="false" fo:line-height="97%" fo:text-align="start" style:justify-single-word="false" fo:text-indent="0cm" style:auto-text-indent="false" style:text-autospace="none" style:vertical-align="auto" style:writing-mode="lr-tb">
        <style:tab-stops>
          <style:tab-stop style:position="1.321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4">
      <style:paragraph-properties fo:margin-left="1.235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4">
      <style:paragraph-properties fo:margin-left="1.235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07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4">
      <style:paragraph-properties fo:margin-left="1.235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82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4">
      <style:paragraph-properties fo:margin-left="1.235cm" fo:margin-right="0.392cm" fo:margin-top="0.212cm" fo:margin-bottom="0cm" loext:contextual-spacing="false" fo:line-height="97%" fo:text-align="start" style:justify-single-word="false" fo:text-indent="0cm" style:auto-text-indent="false" style:text-autospace="none" style:vertical-align="auto" style:writing-mode="lr-tb">
        <style:tab-stops>
          <style:tab-stop style:position="1.469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4">
      <style:paragraph-properties fo:margin-left="1.235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4">
      <style:paragraph-properties fo:margin-left="1.235cm" fo:margin-right="0.392cm" fo:margin-top="0.21cm" fo:margin-bottom="0cm" loext:contextual-spacing="false" fo:line-height="97%" fo:text-align="start"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4">
      <style:paragraph-properties fo:margin-left="1.235cm" fo:margin-right="0.4cm" fo:margin-top="0.208cm" fo:margin-bottom="0cm" loext:contextual-spacing="false" fo:line-height="97%" fo:text-align="justify" style:justify-single-word="false" fo:text-indent="0cm" style:auto-text-indent="false" style:text-autospace="none" style:vertical-align="auto" style:writing-mode="lr-tb">
        <style:tab-stops>
          <style:tab-stop style:position="1.261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4">
      <style:paragraph-properties fo:margin-left="1.235cm" fo:margin-right="0.4cm" fo:margin-top="0.212cm" fo:margin-bottom="0cm" loext:contextual-spacing="false" fo:line-height="97%" fo:text-align="justify" style:justify-single-word="false" fo:text-indent="0cm" style:auto-text-indent="false" style:text-autospace="none" style:vertical-align="auto" style:writing-mode="lr-tb">
        <style:tab-stops>
          <style:tab-stop style:position="1.289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4">
      <style:paragraph-properties fo:margin-left="1.235cm" fo:margin-right="0.4cm" fo:margin-top="0.212cm" fo:margin-bottom="0cm" loext:contextual-spacing="false" fo:line-height="97%" fo:text-align="start" style:justify-single-word="false" fo:text-indent="0cm" style:auto-text-indent="false" style:text-autospace="none" style:vertical-align="auto" style:writing-mode="lr-tb">
        <style:tab-stops>
          <style:tab-stop style:position="1.295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4">
      <style:paragraph-properties fo:margin-left="1.235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291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4">
      <style:paragraph-properties fo:margin-left="1.235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095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4">
      <style:paragraph-properties fo:margin-left="1.235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4">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4">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3" style:family="paragraph" style:parent-style-name="List_20_Paragraph" style:list-style-name="RTF_5f_Num_20_4">
      <style:paragraph-properties fo:margin-left="1.589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3">
      <style:paragraph-properties fo:margin-left="0.023cm" fo:margin-right="0cm" fo:margin-top="0.203cm" fo:margin-bottom="0cm" loext:contextual-spacing="false" fo:text-align="start" style:justify-single-word="false" fo:text-indent="0cm" style:auto-text-indent="false" style:text-autospace="none" style:vertical-align="auto" style:writing-mode="lr-tb">
        <style:tab-stops>
          <style:tab-stop style:position="3.789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3">
      <style:paragraph-properties fo:margin-left="0.023cm" fo:margin-right="0cm" fo:margin-top="0.201cm" fo:margin-bottom="0cm" loext:contextual-spacing="false" fo:text-align="start" style:justify-single-word="false" fo:text-indent="0cm" style:auto-text-indent="false" style:text-autospace="none" style:vertical-align="auto" style:writing-mode="lr-tb">
        <style:tab-stops>
          <style:tab-stop style:position="3.789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4">
      <style:paragraph-properties fo:margin-left="1.235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085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4">
      <style:paragraph-properties fo:margin-left="1.235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122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4">
      <style:paragraph-properties fo:margin-left="1.235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4">
      <style:paragraph-properties fo:margin-left="1.235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4">
      <style:paragraph-properties fo:margin-left="1.235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1.067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4">
      <style:paragraph-properties fo:margin-left="1.235cm" fo:margin-right="0.399cm" fo:margin-top="0.212cm" fo:margin-bottom="0cm" loext:contextual-spacing="false" fo:line-height="97%" fo:text-align="justify" style:justify-single-word="false" fo:text-indent="0cm" style:auto-text-indent="false" style:text-autospace="none" style:vertical-align="auto" style:writing-mode="lr-tb">
        <style:tab-stops>
          <style:tab-stop style:position="1.473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4">
      <style:paragraph-properties fo:margin-left="0cm" fo:margin-right="0.407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4">
      <style:paragraph-properties fo:margin-left="0cm" fo:margin-right="0.407cm" fo:margin-top="0.21cm" fo:margin-bottom="0cm" loext:contextual-spacing="false"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4">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4">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423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4">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577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4">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4">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4">
      <style:paragraph-properties fo:margin-left="1.235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081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4">
      <style:paragraph-properties fo:margin-left="1.235cm" fo:margin-right="0.406cm" fo:margin-top="0.21cm" fo:margin-bottom="0cm" loext:contextual-spacing="false" fo:line-height="97%" fo:text-align="start" style:justify-single-word="false" fo:text-indent="0cm" style:auto-text-indent="false" style:text-autospace="none" style:vertical-align="auto" style:writing-mode="lr-tb">
        <style:tab-stops>
          <style:tab-stop style:position="1.586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4">
      <style:paragraph-properties fo:margin-left="1.235cm" fo:margin-right="0.39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11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4">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4">
      <style:paragraph-properties fo:margin-left="0cm" fo:margin-right="0.406cm" fo:margin-top="0.21cm" fo:margin-bottom="0cm" loext:contextual-spacing="false" fo:line-height="97%" fo:text-align="start"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4">
      <style:paragraph-properties fo:margin-left="0cm" fo:margin-right="0.385cm" fo:margin-top="0.208cm" fo:margin-bottom="0cm" loext:contextual-spacing="false" fo:line-height="97%" fo:text-align="justify" style:justify-single-word="false" fo:text-indent="0cm" style:auto-text-indent="false" style:text-autospace="none" style:vertical-align="auto" style:writing-mode="lr-tb">
        <style:tab-stops>
          <style:tab-stop style:position="1.18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4">
      <style:paragraph-properties fo:margin-left="0cm" fo:margin-right="0.38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4">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4">
      <style:paragraph-properties fo:margin-left="0cm" fo:margin-right="0.385cm" fo:margin-top="0.212cm" fo:margin-bottom="0cm" loext:contextual-spacing="false" fo:line-height="97%" fo:text-align="justify" style:justify-single-word="false" fo:text-indent="0cm" style:auto-text-indent="false" style:text-autospace="none" style:vertical-align="auto" style:writing-mode="lr-tb">
        <style:tab-stops>
          <style:tab-stop style:position="1.607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4">
      <style:paragraph-properties fo:margin-left="0.386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062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4">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4">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4">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6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4">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4">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621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4">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214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4">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4">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4">
      <style:paragraph-properties fo:margin-left="0cm" fo:margin-right="0.386cm" fo:margin-top="0.21cm" fo:margin-bottom="0cm" loext:contextual-spacing="false" fo:line-height="97%" fo:text-align="start"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4">
      <style:paragraph-properties fo:margin-left="0cm" fo:margin-right="0.386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8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4">
      <style:paragraph-properties fo:margin-left="1.235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076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4">
      <style:paragraph-properties fo:margin-left="0cm" fo:margin-right="0.402cm" fo:margin-top="0.21cm" fo:margin-bottom="0cm" loext:contextual-spacing="false" fo:line-height="97%"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4">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1.605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4">
      <style:paragraph-properties fo:margin-left="0cm" fo:margin-right="0.40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6cm"/>
          <style:tab-stop style:position="9.209cm"/>
          <style:tab-stop style:position="16.201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4">
      <style:paragraph-properties fo:margin-left="0cm" fo:margin-right="0.402cm" fo:margin-top="0.208cm" fo:margin-bottom="0cm" loext:contextual-spacing="false"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4">
      <style:paragraph-properties fo:margin-left="0cm" fo:margin-right="0.397cm" fo:margin-top="0.212cm" fo:margin-bottom="0cm" loext:contextual-spacing="false" fo:line-height="97%" fo:text-align="start"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4">
      <style:paragraph-properties fo:margin-left="0cm" fo:margin-right="0.383cm" fo:margin-top="0.208cm" fo:margin-bottom="0cm" loext:contextual-spacing="false" fo:line-height="97%" fo:text-align="justify" style:justify-single-word="false" fo:text-indent="0cm" style:auto-text-indent="false" style:text-autospace="none" style:vertical-align="auto" style:writing-mode="lr-tb">
        <style:tab-stops>
          <style:tab-stop style:position="1.265cm"/>
          <style:tab-stop style:position="10.693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4">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1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4">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4">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4">
      <style:paragraph-properties fo:margin-left="0cm" fo:margin-right="0.404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4">
      <style:paragraph-properties fo:margin-left="0.93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List_20_Paragraph" style:list-style-name="RTF_5f_Num_20_4">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413cm"/>
        </style:tab-stops>
      </style:paragraph-properties>
      <style:text-properties fo:font-size="12pt" fo:language="pt" fo:country="PT" style:font-size-asian="12pt" style:language-asian="pt" style:country-asian="PT" style:font-name-complex="Times New Roman" style:font-size-complex="12pt"/>
    </style:style>
    <style:style style:name="P307" style:family="paragraph" style:parent-style-name="List_20_Paragraph" style:list-style-name="RTF_5f_Num_20_4">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308" style:family="paragraph" style:parent-style-name="List_20_Paragraph" style:list-style-name="RTF_5f_Num_20_4">
      <style:paragraph-properties fo:margin-left="0cm" fo:margin-right="0.395cm" fo:margin-top="0.212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309" style:family="paragraph" style:parent-style-name="List_20_Paragraph" style:list-style-name="RTF_5f_Num_20_4">
      <style:paragraph-properties fo:margin-left="1.148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List_20_Paragraph" style:list-style-name="RTF_5f_Num_20_4">
      <style:paragraph-properties fo:margin-left="1.14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1" style:family="paragraph" style:parent-style-name="List_20_Paragraph" style:list-style-name="RTF_5f_Num_20_4">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2" style:family="paragraph" style:parent-style-name="List_20_Paragraph" style:list-style-name="RTF_5f_Num_20_4">
      <style:paragraph-properties fo:margin-left="0.954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3" style:family="paragraph" style:parent-style-name="List_20_Paragraph" style:list-style-name="RTF_5f_Num_20_4">
      <style:paragraph-properties fo:margin-left="1.034cm" fo:margin-right="0cm" fo:margin-top="0.203cm" fo:margin-bottom="0cm" loext:contextual-spacing="false" fo:line-height="0.482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List_20_Paragraph" style:list-style-name="RTF_5f_Num_20_2">
      <style:paragraph-properties fo:margin-left="0.025cm" fo:margin-right="0cm" fo:margin-top="0.203cm" fo:margin-bottom="0cm" loext:contextual-spacing="false"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15" style:family="paragraph" style:parent-style-name="List_20_Paragraph" style:list-style-name="RTF_5f_Num_20_4">
      <style:paragraph-properties fo:margin-left="1.235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316" style:family="paragraph" style:parent-style-name="List_20_Paragraph" style:list-style-name="RTF_5f_Num_20_4">
      <style:paragraph-properties fo:margin-left="1.16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17" style:family="paragraph" style:parent-style-name="List_20_Paragraph" style:list-style-name="RTF_5f_Num_20_4">
      <style:paragraph-properties fo:margin-left="0cm" fo:margin-right="0.399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Normal_20__28_Web_29_" style:list-style-name="WWNum20">
      <style:paragraph-properties fo:margin-left="0cm" fo:margin-right="0cm" fo:margin-top="0.049cm" fo:margin-bottom="0.049cm" loext:contextual-spacing="false" fo:line-height="150%" fo:text-align="justify" style:justify-single-word="false" fo:text-indent="0.501cm" style:auto-text-indent="false">
        <style:tab-stops>
          <style:tab-stop style:position="1.501cm"/>
        </style:tab-stops>
      </style:paragraph-properties>
      <style:text-properties style:font-name="Arial1" style:font-name-complex="Arial2"/>
    </style:style>
    <style:style style:name="P319" style:family="paragraph" style:parent-style-name="Normal_20__28_Web_29_" style:list-style-name="WWNum20">
      <style:paragraph-properties fo:margin-left="0cm" fo:margin-right="0cm" fo:line-height="150%" fo:text-align="justify" style:justify-single-word="false" fo:text-indent="0.501cm" style:auto-text-indent="false">
        <style:tab-stops>
          <style:tab-stop style:position="1.501cm"/>
        </style:tab-stops>
      </style:paragraph-properties>
      <style:text-properties style:font-name="Arial1" fo:font-weight="bold" style:font-weight-asian="bold" style:font-name-complex="Arial2" style:font-weight-complex="bold"/>
    </style:style>
    <style:style style:name="P320" style:family="paragraph" style:parent-style-name="Normal_20__28_Web_29_" style:list-style-name="WWNum20">
      <style:paragraph-properties fo:margin-left="0cm" fo:margin-right="0cm" fo:line-height="150%" fo:text-align="justify" style:justify-single-word="false" fo:text-indent="0.501cm" style:auto-text-indent="false">
        <style:tab-stops>
          <style:tab-stop style:position="1.501cm"/>
        </style:tab-stops>
      </style:paragraph-properties>
      <style:text-properties style:font-name="Arial1" style:font-name-complex="Arial2" style:font-weight-complex="bold"/>
    </style:style>
    <style:style style:name="P321" style:family="paragraph" style:parent-style-name="Normal_20__28_Web_29_" style:list-style-name="WWNum20">
      <style:paragraph-properties fo:margin-left="0.25cm" fo:margin-right="0cm" fo:line-height="150%" fo:text-align="justify" style:justify-single-word="false" fo:text-indent="1.251cm" style:auto-text-indent="false">
        <style:tab-stops>
          <style:tab-stop style:position="1.501cm"/>
          <style:tab-stop style:position="3cm"/>
        </style:tab-stops>
      </style:paragraph-properties>
      <style:text-properties style:font-name="Arial1" style:font-name-complex="Arial2" style:font-weight-complex="bold"/>
    </style:style>
    <style:style style:name="P322" style:family="paragraph" style:parent-style-name="Normal_20__28_Web_29_" style:list-style-name="WWNum22">
      <style:paragraph-properties fo:margin-left="1.501cm" fo:margin-right="0cm" fo:line-height="150%" fo:text-align="justify" style:justify-single-word="false" fo:text-indent="0cm" style:auto-text-indent="false">
        <style:tab-stops>
          <style:tab-stop style:position="1.501cm"/>
        </style:tab-stops>
      </style:paragraph-properties>
    </style:style>
    <style:style style:name="P323" style:family="paragraph" style:parent-style-name="Normal_20__28_Web_29_" style:list-style-name="WWNum22">
      <style:paragraph-properties fo:margin-left="1.501cm" fo:margin-right="0cm" fo:line-height="150%" fo:text-align="justify" style:justify-single-word="false" fo:text-indent="0cm" style:auto-text-indent="false">
        <style:tab-stops>
          <style:tab-stop style:position="1.501cm"/>
        </style:tab-stops>
      </style:paragraph-properties>
      <style:text-properties style:font-name="Arial1" fo:font-weight="bold" style:font-weight-asian="bold" style:font-name-complex="Arial2" style:font-weight-complex="bold"/>
    </style:style>
    <style:style style:name="P32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32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326"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327" style:family="paragraph" style:parent-style-name="Standard">
      <style:paragraph-properties fo:line-height="150%" fo:text-align="justify" style:justify-single-word="false"/>
      <style:text-properties style:font-name="Arial1" style:font-name-complex="Arial2"/>
    </style:style>
    <style:style style:name="P328" style:family="paragraph" style:parent-style-name="Standard">
      <style:paragraph-properties fo:line-height="115%" fo:text-align="justify" style:justify-single-word="false"/>
      <style:text-properties style:font-name="Arial1" style:font-name-complex="Arial2"/>
    </style:style>
    <style:style style:name="P329" style:family="paragraph" style:parent-style-name="Standard">
      <style:paragraph-properties fo:line-height="115%" fo:text-align="justify" style:justify-single-word="false"/>
      <style:text-properties style:font-name="Arial1" fo:font-weight="bold" style:font-weight-asian="bold" style:font-name-complex="Arial2"/>
    </style:style>
    <style:style style:name="P330" style:family="paragraph" style:parent-style-name="Standard">
      <style:paragraph-properties fo:margin-top="0.071cm" fo:margin-bottom="0.212cm" loext:contextual-spacing="false" fo:line-height="115%" fo:text-align="center" style:justify-single-word="false" fo:orphans="0" fo:widows="0" fo:padding-left="0cm" fo:padding-right="0cm" fo:padding-top="0.141cm" fo:padding-bottom="0cm" fo:border="0.51pt solid #00000a"/>
      <style:text-properties style:font-name="Arial1" fo:font-weight="bold" style:font-weight-asian="bold" style:font-name-complex="Arial2"/>
    </style:style>
    <style:style style:name="P331" style:family="paragraph" style:parent-style-name="Standard">
      <style:paragraph-properties fo:margin-top="0.071cm" fo:margin-bottom="0.212cm" loext:contextual-spacing="false" fo:line-height="115%" fo:text-align="center" style:justify-single-word="false" fo:orphans="0" fo:widows="0" fo:padding-left="0cm" fo:padding-right="0cm" fo:padding-top="0.176cm" fo:padding-bottom="0.106cm" fo:border="0.51pt solid #00000a"/>
      <style:text-properties style:font-name="Arial1" fo:font-weight="bold" style:font-weight-asian="bold" style:font-name-complex="Arial2"/>
    </style:style>
    <style:style style:name="P332" style:family="paragraph" style:parent-style-name="Standard">
      <style:paragraph-properties fo:margin-top="0.071cm" fo:margin-bottom="0.212cm" loext:contextual-spacing="false" fo:line-height="115%"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style>
    <style:style style:name="P333" style:family="paragraph" style:parent-style-name="Standard">
      <style:paragraph-properties fo:margin-top="0.071cm" fo:margin-bottom="0.212cm" loext:contextual-spacing="false" fo:line-height="115%"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font-weight-complex="bold"/>
    </style:style>
    <style:style style:name="P334" style:family="paragraph" style:parent-style-name="Standard">
      <style:paragraph-properties fo:margin-top="0.071cm" fo:margin-bottom="0.212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335" style:family="paragraph" style:parent-style-name="Standard">
      <style:paragraph-properties fo:margin-top="0.071cm" fo:margin-bottom="0.212cm" loext:contextual-spacing="false" fo:line-height="115%"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336" style:family="paragraph" style:parent-style-name="Standard">
      <style:paragraph-properties fo:margin-top="0.106cm" fo:margin-bottom="0.176cm" loext:contextual-spacing="false" fo:line-height="120%"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font-weight-complex="bold"/>
    </style:style>
    <style:style style:name="P337" style:family="paragraph" style:parent-style-name="Standard">
      <style:paragraph-properties fo:margin-top="0.106cm" fo:margin-bottom="0.176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338" style:family="paragraph" style:parent-style-name="Standard" style:list-style-name="WWNum9">
      <style:paragraph-properties fo:margin-left="0cm" fo:margin-right="0cm" fo:margin-top="0.106cm" fo:margin-bottom="0.247cm" loext:contextual-spacing="false" fo:line-height="120%" fo:text-align="justify" style:justify-single-word="false" fo:orphans="0" fo:widows="0" fo:text-indent="1.501cm" style:auto-text-indent="false">
        <style:tab-stops>
          <style:tab-stop style:position="1.752cm"/>
          <style:tab-stop style:position="2cm"/>
          <style:tab-stop style:position="12.638cm"/>
        </style:tab-stops>
      </style:paragraph-properties>
      <style:text-properties style:font-name="Arial1" style:font-name-complex="Arial2"/>
    </style:style>
    <style:style style:name="P339" style:family="paragraph" style:parent-style-name="Standard" style:list-style-name="WWNum9">
      <style:paragraph-properties fo:margin-left="0cm" fo:margin-right="0cm" fo:margin-top="0.071cm" fo:margin-bottom="0.21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340" style:family="paragraph" style:parent-style-name="Standard" style:list-style-name="WWNum20">
      <style:paragraph-properties fo:margin-left="0cm" fo:margin-right="0cm" fo:line-height="150%" fo:text-align="justify" style:justify-single-word="false" fo:text-indent="0cm" style:auto-text-indent="false"/>
      <style:text-properties style:font-name="Arial1" fo:font-weight="bold" style:font-weight-asian="bold" style:font-name-complex="Arial2" style:font-weight-complex="bold"/>
    </style:style>
    <style:style style:name="P341" style:family="paragraph" style:parent-style-name="Standard" style:master-page-name="Converter_20_8">
      <style:paragraph-properties fo:margin-left="0cm" fo:margin-right="0cm" fo:margin-top="0.146cm" fo:margin-bottom="0cm" loext:contextual-spacing="false" fo:text-align="center" style:justify-single-word="false" fo:text-indent="0cm" style:auto-text-indent="false" style:page-number="auto" style:text-autospace="none" style:vertical-align="auto" style:writing-mode="lr-tb">
        <style:tab-stops>
          <style:tab-stop style:position="5.9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42" style:family="paragraph" style:parent-style-name="Standard">
      <style:paragraph-properties fo:margin-top="0.071cm" fo:margin-bottom="0.071cm" loext:contextual-spacing="false"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343" style:family="paragraph" style:parent-style-name="Standard">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344" style:family="paragraph" style:parent-style-name="Standard">
      <style:paragraph-properties fo:margin-top="0.212cm" fo:margin-bottom="0.212cm" loext:contextual-spacing="false" fo:text-align="center" style:justify-single-word="false"/>
      <style:text-properties style:font-name="Calibri" fo:font-size="11pt" style:font-size-asian="11pt" style:font-name-complex="Calibri1" style:font-size-complex="11pt"/>
    </style:style>
    <style:style style:name="P345" style:family="paragraph" style:parent-style-name="Standard">
      <style:paragraph-properties fo:margin-left="0.109cm" fo:margin-right="0.079cm" fo:margin-top="0.212cm" fo:margin-bottom="0.212cm" loext:contextual-spacing="false" fo:text-align="justify" style:justify-single-word="false" fo:text-indent="0cm" style:auto-text-indent="false"/>
      <style:text-properties style:font-name="Calibri" fo:font-size="11pt" style:font-size-asian="11pt" style:font-name-complex="Calibri1" style:font-size-complex="11pt"/>
    </style:style>
    <style:style style:name="P346" style:family="paragraph" style:parent-style-name="Standard">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1" fo:font-weight="bold" style:font-weight-asian="bold" style:font-name-complex="Arial2"/>
    </style:style>
    <style:style style:name="P347" style:family="paragraph" style:parent-style-name="Text_20_body" style:master-page-name="Converter_20_9">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fo:font-weight="bold" style:font-size-asian="3.5pt" style:language-asian="pt" style:country-asian="PT" style:font-weight-asian="bold" style:font-name-complex="Times New Roman" style:font-size-complex="3.5pt" style:font-weight-complex="bold"/>
    </style:style>
    <style:style style:name="P348" style:family="paragraph" style:parent-style-name="Text_20_body" style:list-style-name="WWNum21">
      <style:paragraph-properties fo:margin-top="0.071cm" fo:margin-bottom="0.212cm" loext:contextual-spacing="false" fo:line-height="115%" fo:text-align="justify" style:justify-single-word="false"/>
    </style:style>
    <style:style style:name="P349" style:family="paragraph">
      <style:paragraph-properties fo:margin-left="0.035cm" fo:margin-right="0cm" fo:margin-top="0.03cm" fo:margin-bottom="0cm" fo:text-indent="0cm" style:text-autospace="none"/>
    </style:style>
    <style:style style:name="P350" style:family="paragraph">
      <loext:graphic-properties draw:fill="none"/>
      <style:paragraph-properties fo:text-align="center"/>
    </style:style>
    <style:style style:name="P351" style:family="paragraph">
      <style:paragraph-properties fo:margin-left="0.035cm" fo:margin-right="0cm" fo:margin-top="0.03cm" fo:margin-bottom="0cm" fo:text-indent="0cm" style:text-autospace="none">
        <style:tab-stops>
          <style:tab-stop style:position="10.561cm"/>
        </style:tab-stops>
      </style:paragraph-properties>
    </style:style>
    <style:style style:name="P352" style:family="paragraph">
      <style:paragraph-properties fo:margin-left="0.035cm" fo:margin-right="0cm" fo:margin-top="0.025cm" fo:margin-bottom="0cm" fo:text-indent="0cm" style:text-autospace="none"/>
    </style:style>
    <style:style style:name="P353" style:family="paragraph">
      <style:paragraph-properties fo:text-align="center"/>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style:font-name-complex="Arial2"/>
    </style:style>
    <style:style style:name="T6" style:family="text">
      <style:text-properties style:font-name="Arial1" style:font-name-complex="Arial2" style:font-weight-complex="bold"/>
    </style:style>
    <style:style style:name="T7" style:family="text">
      <style:text-properties style:font-name="Arial1" style:font-name-complex="Arial2" style:font-size-complex="12pt"/>
    </style:style>
    <style:style style:name="T8" style:family="text">
      <style:text-properties style:font-name="Arial1" style:font-name-complex="Arial2" style:font-size-complex="12pt" style:font-weight-complex="bold"/>
    </style:style>
    <style:style style:name="T9" style:family="text">
      <style:text-properties style:font-name="Arial1" style:font-name-complex="Arial2" style:font-style-complex="italic"/>
    </style:style>
    <style:style style:name="T10" style:family="text">
      <style:text-properties style:font-name="Arial1" style:font-name-complex="Arial2" style:font-size-complex="10pt"/>
    </style:style>
    <style:style style:name="T11" style:family="text">
      <style:text-properties style:font-name="Arial1" fo:font-weight="bold" style:font-weight-asian="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ize-complex="12pt"/>
    </style:style>
    <style:style style:name="T15" style:family="text">
      <style:text-properties style:font-name="Arial1" fo:font-weight="bold" style:font-weight-asian="bold" style:font-name-complex="Arial2" style:font-size-complex="12pt"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weight-asian="bold" style:font-weight-complex="bold"/>
    </style:style>
    <style:style style:name="T18" style:family="text">
      <style:text-properties style:font-name="Arial1" fo:font-weight="bold" style:font-name-asian="Arial2" style:font-weight-asian="bold" style:font-name-complex="Arial2"/>
    </style:style>
    <style:style style:name="T19" style:family="text">
      <style:text-properties style:font-name="Arial1" style:text-underline-style="solid" style:text-underline-width="auto" style:text-underline-color="font-color" style:font-name-complex="Arial2" style:font-weight-complex="bold"/>
    </style:style>
    <style:style style:name="T20" style:family="text">
      <style:text-properties style:font-name="Arial1" style:text-underline-style="solid" style:text-underline-width="auto" style:text-underline-color="font-color" fo:font-weight="bold" style:font-weight-asian="bold"/>
    </style:style>
    <style:style style:name="T21" style:family="text">
      <style:text-properties style:font-name="Arial1" style:text-underline-style="solid" style:text-underline-width="auto" style:text-underline-color="font-color" fo:font-weight="bold" style:font-weight-asian="bold" style:font-weight-complex="bold"/>
    </style:style>
    <style:style style:name="T22" style:family="text">
      <style:text-properties style:font-name="Arial1" fo:font-weight="normal" style:font-weight-asian="normal" style:font-name-complex="Arial2" style:font-size-complex="12pt"/>
    </style:style>
    <style:style style:name="T23" style:family="text">
      <style:text-properties style:font-name="Arial1" fo:font-weight="normal" style:font-weight-asian="normal" style:font-name-complex="Arial2" style:font-size-complex="12pt" style:font-weight-complex="bold"/>
    </style:style>
    <style:style style:name="T24" style:family="text">
      <style:text-properties style:font-name="Arial1" fo:font-style="italic" fo:font-weight="normal" style:font-style-asian="italic" style:font-weight-asian="normal" style:font-name-complex="Arial2" style:font-size-complex="12pt"/>
    </style:style>
    <style:style style:name="T25" style:family="text">
      <style:text-properties style:font-name="Arial1" fo:font-style="italic" style:font-style-asian="italic" style:font-name-complex="Arial2"/>
    </style:style>
    <style:style style:name="T26" style:family="text">
      <style:text-properties style:font-name="Arial1" fo:font-style="normal" fo:font-weight="bold" style:font-style-asian="normal" style:font-weight-asian="bold" style:font-name-complex="Arial2"/>
    </style:style>
    <style:style style:name="T27" style:family="text">
      <style:text-properties style:font-name="Arial1" fo:font-style="normal" style:font-style-asian="normal" style:font-name-complex="Arial2"/>
    </style:style>
    <style:style style:name="T28" style:family="text">
      <style:text-properties style:font-name="Arial1" style:font-name-asian="Arial2" style:font-name-complex="Arial2"/>
    </style:style>
    <style:style style:name="T29" style:family="text">
      <style:text-properties style:font-name="Arial1" fo:font-size="12pt" fo:font-weight="bold" style:font-size-asian="12pt" style:font-weight-asian="bold" style:font-name-complex="Arial2" style:font-size-complex="12pt"/>
    </style:style>
    <style:style style:name="T30" style:family="text">
      <style:text-properties style:font-name="Arial1" fo:font-size="12pt" fo:font-weight="bold" style:font-size-asian="12pt" style:font-weight-asian="bold" style:font-name-complex="Arial2" style:font-size-complex="12pt" style:font-weight-complex="bold"/>
    </style:style>
    <style:style style:name="T31" style:family="text">
      <style:text-properties style:font-name="Arial1" fo:font-size="12pt" style:font-size-asian="12pt" style:font-name-complex="Arial2" style:font-size-complex="12pt"/>
    </style:style>
    <style:style style:name="T32" style:family="text">
      <style:text-properties style:font-name="Arial1" fo:letter-spacing="-0.005cm" fo:font-weight="bold" style:font-weight-asian="bold" style:font-weight-complex="bold"/>
    </style:style>
    <style:style style:name="T33" style:family="text">
      <style:text-properties style:font-name="Arial1" fo:letter-spacing="-0.011cm" fo:font-weight="bold" style:font-weight-asian="bold" style:font-weight-complex="bold"/>
    </style:style>
    <style:style style:name="T34" style:family="text">
      <style:text-properties style:font-name="Arial1" fo:letter-spacing="-0.012cm" fo:font-weight="bold" style:font-weight-asian="bold" style:font-weight-complex="bold"/>
    </style:style>
    <style:style style:name="T35" style:family="text">
      <style:text-properties style:font-name="Arial1" fo:font-size="9pt" fo:language="pt" fo:country="PT" fo:font-weight="bold" style:font-size-asian="9pt" style:language-asian="pt" style:country-asian="PT" style:font-weight-asian="bold" style:font-name-complex="Arial2" style:font-size-complex="9pt"/>
    </style:style>
    <style:style style:name="T36" style:family="text">
      <style:text-properties style:font-name-complex="Arial2"/>
    </style:style>
    <style:style style:name="T37" style:family="text">
      <style:text-properties style:font-weight-complex="normal"/>
    </style:style>
    <style:style style:name="T38" style:family="text">
      <style:text-properties fo:font-weight="bold" style:font-weight-asian="bold"/>
    </style:style>
    <style:style style:name="T39" style:family="text">
      <style:text-properties fo:font-weight="bold" style:font-weight-asian="bold" style:font-weight-complex="normal"/>
    </style:style>
    <style:style style:name="T40" style:family="text">
      <style:text-properties fo:font-weight="bold" style:font-weight-asian="bold" style:font-weight-complex="bold"/>
    </style:style>
    <style:style style:name="T41" style:family="text">
      <style:text-properties fo:font-weight="bold" fo:background-color="#ffff00" loext:char-shading-value="0" style:font-weight-asian="bold" style:font-weight-complex="normal"/>
    </style:style>
    <style:style style:name="T42" style:family="text">
      <style:text-properties fo:text-transform="uppercase" style:font-name="Arial1" fo:font-weight="bold" style:font-weight-asian="bold" style:font-name-complex="Arial2"/>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tyle="italic" style:font-style-asian="italic" style:font-style-complex="italic"/>
    </style:style>
    <style:style style:name="T47" style:family="text">
      <style:text-properties fo:color="#000000" style:font-name="Arial1" style:font-name-complex="Arial2"/>
    </style:style>
    <style:style style:name="T48" style:family="text">
      <style:text-properties fo:color="#000000" style:font-name="Arial1" style:font-name-complex="Arial2" style:font-weight-complex="bold"/>
    </style:style>
    <style:style style:name="T49" style:family="text">
      <style:text-properties fo:color="#000000" style:font-name="Arial1" fo:font-weight="normal" style:font-weight-asian="normal" style:font-name-complex="Arial2"/>
    </style:style>
    <style:style style:name="T50" style:family="text">
      <style:text-properties fo:color="#000000" style:font-name="Arial1" fo:font-weight="bold" style:font-weight-asian="bold" style:font-name-complex="Arial2"/>
    </style:style>
    <style:style style:name="T51" style:family="text">
      <style:text-properties fo:color="#000000" style:font-name="Arial1" fo:font-weight="bold" style:font-weight-asian="bold" style:font-name-complex="Arial2" style:font-weight-complex="bold"/>
    </style:style>
    <style:style style:name="T52" style:family="text">
      <style:text-properties fo:color="#000000" style:font-name="Arial1" fo:language="pt" fo:country="PT" fo:font-weight="bold" style:font-weight-asian="bold" style:font-name-complex="Arial2" style:font-weight-complex="bold"/>
    </style:style>
    <style:style style:name="T53" style:family="text">
      <style:text-properties fo:color="#000000" style:font-name="Arial1" fo:language="pt" fo:country="PT" style:font-name-complex="Arial2" style:font-weight-complex="bold"/>
    </style:style>
    <style:style style:name="T54" style:family="text">
      <style:text-properties fo:color="#000000" style:font-name="Arial1" style:text-underline-style="solid" style:text-underline-width="auto" style:text-underline-color="font-color" style:font-name-complex="Arial2"/>
    </style:style>
    <style:style style:name="T55" style:family="text">
      <style:text-properties fo:font-size="12pt" fo:language="pt" fo:country="PT" style:font-size-asian="12pt" style:language-asian="pt" style:country-asian="PT" style:font-name-complex="Times New Roman" style:font-size-complex="12pt"/>
    </style:style>
    <style:style style:name="T56"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57" style:family="text">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T58" style:family="text">
      <style:text-properties fo:font-size="12pt" fo:letter-spacing="-0.005cm" fo:language="pt" fo:country="PT" fo:font-weight="bold" style:font-size-asian="12pt" style:language-asian="pt" style:country-asian="PT" style:font-weight-asian="bold" style:font-name-complex="Times New Roman" style:font-size-complex="12pt" style:font-weight-complex="bold"/>
    </style:style>
    <style:style style:name="T59" style:family="text">
      <style:text-properties fo:font-size="12pt" fo:letter-spacing="-0.005cm" fo:language="pt" fo:country="PT" style:font-size-asian="12pt" style:language-asian="pt" style:country-asian="PT" style:font-name-complex="Times New Roman" style:font-size-complex="12pt"/>
    </style:style>
    <style:style style:name="T60" style:family="text">
      <style:text-properties fo:font-size="12pt" fo:letter-spacing="-0.007cm" fo:language="pt" fo:country="PT" fo:font-weight="bold" style:font-size-asian="12pt" style:language-asian="pt" style:country-asian="PT" style:font-weight-asian="bold" style:font-name-complex="Times New Roman" style:font-size-complex="12pt" style:font-weight-complex="bold"/>
    </style:style>
    <style:style style:name="T61" style:family="text">
      <style:text-properties fo:font-size="12pt" fo:letter-spacing="-0.007cm" fo:language="pt" fo:country="PT" style:font-size-asian="12pt" style:language-asian="pt" style:country-asian="PT" style:font-name-complex="Times New Roman" style:font-size-complex="12pt"/>
    </style:style>
    <style:style style:name="T62" style:family="text">
      <style:text-properties fo:font-size="12pt" fo:letter-spacing="-0.012cm" fo:language="pt" fo:country="PT" style:font-size-asian="12pt" style:language-asian="pt" style:country-asian="PT" style:font-name-complex="Times New Roman" style:font-size-complex="12pt"/>
    </style:style>
    <style:style style:name="T63" style:family="text">
      <style:text-properties fo:color="#231f20" style:font-name="Arial1" style:font-name-complex="Arial2"/>
    </style:style>
    <style:style style:name="T64" style:family="text">
      <style:text-properties fo:color="#00ccff" style:font-name="Arial1" fo:font-weight="bold" style:font-weight-asian="bold" style:font-name-complex="Arial2"/>
    </style:style>
    <style:style style:name="T65" style:family="text">
      <style:text-properties fo:font-size="14pt" style:font-size-asian="14pt" style:font-name-complex="Arial2" style:font-size-complex="14pt"/>
    </style:style>
    <style:style style:name="T66" style:family="text">
      <style:text-properties fo:font-size="14pt" style:font-size-asian="14pt" style:font-name-complex="Arial2" style:font-size-complex="14pt" style:font-weight-complex="normal"/>
    </style:style>
    <style:style style:name="T67" style:family="text">
      <style:text-properties fo:font-size="14pt" style:font-size-asian="14pt" style:font-name-complex="Arial2" style:font-size-complex="14pt" style:font-style-complex="italic"/>
    </style:style>
    <style:style style:name="T68" style:family="text">
      <style:text-properties fo:letter-spacing="-0.005cm"/>
    </style:style>
    <style:style style:name="T69" style:family="text">
      <style:text-properties fo:letter-spacing="-0.011cm"/>
    </style:style>
    <style:style style:name="T70" style:family="text">
      <style:text-properties fo:letter-spacing="-0.012cm"/>
    </style:style>
    <style:style style:name="T71" style:family="text">
      <style:text-properties fo:letter-spacing="-0.007cm"/>
    </style:style>
    <style:style style:name="T72" style:family="text">
      <style:text-properties fo:letter-spacing="-0.007cm" fo:font-weight="bold" style:font-weight-asian="bold" style:font-weight-complex="bold"/>
    </style:style>
    <style:style style:name="T73" style:family="text">
      <style:text-properties fo:letter-spacing="-0.007cm" style:text-underline-style="solid" style:text-underline-width="auto" style:text-underline-color="font-color" fo:font-weight="bold" style:font-weight-asian="bold" style:font-weight-complex="bold"/>
    </style:style>
    <style:style style:name="T74"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75" style:family="text">
      <style:text-properties fo:color="#0000ed" fo:font-size="12pt" fo:letter-spacing="0.134cm" fo:language="pt" fo:country="PT" style:text-underline-style="solid" style:text-underline-width="auto" style:text-underline-color="#0000ed" style:font-size-asian="12pt" style:language-asian="pt" style:country-asian="PT" style:font-name-complex="Times New Roman" style:font-size-complex="12pt"/>
    </style:style>
    <style:style style:name="T76" style:family="text">
      <style:text-properties fo:letter-spacing="0.088cm" style:text-underline-style="solid" style:text-underline-width="auto" style:text-underline-color="font-color"/>
    </style:style>
    <style:style style:name="T77" style:family="text">
      <style:text-properties fo:letter-spacing="0.018cm"/>
    </style:style>
    <style:style style:name="T78" style:family="text">
      <style:text-properties fo:letter-spacing="-0.03cm"/>
    </style:style>
    <style:style style:name="T79" style:family="text">
      <style:text-properties fo:letter-spacing="0.058cm"/>
    </style:style>
    <style:style style:name="T80" style:family="text">
      <style:text-properties fo:letter-spacing="0.097cm"/>
    </style:style>
    <style:style style:name="T81" style:family="text">
      <style:text-properties fo:letter-spacing="-0.009cm"/>
    </style:style>
    <style:style style:name="T82" style:family="text">
      <style:text-properties fo:letter-spacing="-0.023cm"/>
    </style:style>
    <style:style style:name="T83" style:family="text">
      <style:text-properties fo:letter-spacing="normal"/>
    </style:style>
    <style:style style:name="T84" style:family="text">
      <style:text-properties fo:letter-spacing="-0.004cm"/>
    </style:style>
    <style:style style:name="T85" style:family="text">
      <style:text-properties fo:letter-spacing="-0.019cm"/>
    </style:style>
    <style:style style:name="T86" style:family="text">
      <style:text-properties fo:letter-spacing="0.014cm"/>
    </style:style>
    <style:style style:name="T87" style:family="text">
      <style:text-properties fo:letter-spacing="-0.025cm"/>
    </style:style>
    <style:style style:name="T88" style:family="text">
      <style:text-properties fo:letter-spacing="0.004cm"/>
    </style:style>
    <style:style style:name="T89" style:family="text">
      <style:text-properties fo:letter-spacing="0.106cm"/>
    </style:style>
    <style:style style:name="T90" style:family="text">
      <style:text-properties fo:letter-spacing="0.019cm"/>
    </style:style>
    <style:style style:name="T91" style:family="text">
      <style:text-properties fo:letter-spacing="0.042cm"/>
    </style:style>
    <style:style style:name="T92" style:family="text">
      <style:text-properties fo:letter-spacing="-0.018cm"/>
    </style:style>
    <style:style style:name="T93" style:family="text">
      <style:text-properties fo:letter-spacing="0.081cm"/>
    </style:style>
    <style:style style:name="T94" style:family="text">
      <style:text-properties fo:letter-spacing="-0.014cm"/>
    </style:style>
    <style:style style:name="T95" style:family="text">
      <style:text-properties fo:letter-spacing="0.03cm"/>
    </style:style>
    <style:style style:name="T96" style:family="text">
      <style:text-properties fo:letter-spacing="0.079cm"/>
    </style:style>
    <style:style style:name="T97" style:family="text">
      <style:text-properties fo:letter-spacing="0.002cm"/>
    </style:style>
    <style:style style:name="T98" style:family="text">
      <style:text-properties fo:letter-spacing="0.025cm"/>
    </style:style>
    <style:style style:name="T99" style:family="text">
      <style:text-properties fo:font-size="8pt" fo:language="pt" fo:country="PT" style:font-size-asian="8pt" style:language-asian="pt" style:country-asian="PT" style:font-size-complex="8pt"/>
    </style:style>
    <style:style style:name="T100" style:family="text">
      <style:text-properties fo:font-size="8pt" fo:letter-spacing="-0.004cm" fo:language="pt" fo:country="PT" style:font-size-asian="8pt" style:language-asian="pt" style:country-asian="PT" style:font-size-complex="8pt"/>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63">PREGÃO ELETRÔNICO nº 72/2019</text:p>
      <text:p text:style-name="Standard"/>
      <text:p text:style-name="P31">Código UASG:090027</text:p>
      <text:p text:style-name="P31"/>
      <text:p text:style-name="P164">PAe/SEI nº 0014486-17.2019.4.01.8000</text:p>
      <text:p text:style-name="Standard"/>
      <text:p text:style-name="P166">LICITAÇÃO EXCLUSIVA PARA MICROEMPRESAS E EMPRESAS DE PEQUENO PORTE</text:p>
      <text:p text:style-name="Standard"/>
      <text:p text:style-name="Standard"/>
      <text:p text:style-name="P33"/>
      <text:p text:style-name="P37"><text:span text:style-name="T5">O</text:span><text:span text:style-name="T12"> TRIBUNAL REGIONAL FEDERAL DA PRIMEIRA REGIÃO</text:span><text:span text:style-name="T5">, por intermédio da Pregoeira designada pela </text:span><text:a xlink:type="simple" xlink:href="https://portal.trf1.jus.br/dspace/handle/123/219051" text:style-name="Internet_20_link" text:visited-style-name="Visited_20_Internet_20_Link"><text:span text:style-name="T5">Portaria DIGES/SECAD n. 9004427, de 02 de outubro de 2019</text:span></text:a><text:span text:style-name="T5">, torna pública a abertura de procedimento licitatório na modalidade</text:span><text:span text:style-name="T12"> Pregão, do tipo menor preço, mediante critério de julgamento pelo maior percentual de desconto</text:span><text:span text:style-name="T42">, </text:span><text:span text:style-name="T12">modo de disputa ABERTO E FECHADO</text:span><text:span text:style-name="T5">, a ser realizado por meio de tecnologia da informação, obedecidos aos preceitos da Lei 10.520, de 17 de julho de 2002, do Decreto 10.024, de 20 de setembro de 2019,</text:span><text:span text:style-name="T1"> </text:span><text:span text:style-name="T5">da Lei Complementar 123, de 14 de dezembro de 2006, do Decreto 8.538, de 6 de outubro de 2015, aplicando-se subsidiariamente as disposições da Lei nº 8.666, de 21 de junho de 1993 e subordinando-se às condições e exigências estabelecidas neste Edital.</text:span></text:p>
      <text:p text:style-name="P330">1 - DO OBJETO</text:p>
      <text:list xml:id="list3229444470" text:style-name="WWNum12">
        <text:list-item>
          <text:list>
            <text:list-item>
              <text:p text:style-name="P153"><text:span text:style-name="T13">-</text:span><text:span text:style-name="T6"> </text:span><text:span text:style-name="T7">A presente licitação tem por objeto a </text:span><text:span text:style-name="T14">contratação de empresa(s) especializada(s) para fornecimento e entrega de periódicos impressos e eletrônicos para o Tribunal Regional Federal da 1ª Região, durante o exercício de 2020, </text:span><text:span text:style-name="T7">de acordo com as especificações técnicas obrigatórias constantes do Anexo I deste Edital.</text:span></text:p>
            </text:list-item>
          </text:list>
        </text:list-item>
      </text:list>
      <text:p text:style-name="P154">2 - DA ABERTURA DA SESSÃO PÚBLICA</text:p>
      <text:p text:style-name="P147"><text:bookmark-start text:name="OLE_LINK1"/>Data: 26/12/2019</text:p>
      <text:p text:style-name="P105"><text:span text:style-name="T12">Horário: 14:00 horas </text:span><text:span text:style-name="T6">(horário de Brasília</text:span><text:span text:style-name="T19">)</text:span></text:p>
      <text:p text:style-name="P106"><text:span text:style-name="T13">Local</text:span><text:span text:style-name="T5">: </text:span><text:a xlink:type="simple" xlink:href="http://www.comprasgovernamentais.gov.br/" text:style-name="Internet_20_link" text:visited-style-name="Visited_20_Internet_20_Link"><text:span text:style-name="T12">www.comprasgovernamentais.gov.br</text:span></text:a></text:p>
      <text:p text:style-name="P331">3 - DAS CONDIÇÕES DE PARTICIPAÇÃO</text:p>
      <text:p text:style-name="P81"><text:span text:style-name="T8">3.1 -</text:span><text:span text:style-name="T22"> Poderão participar deste Pregão Eletrônico, </text:span><text:span text:style-name="T7">exclusivamente, as microempresas e empresas de pequeno porte,</text:span><text:span text:style-name="T22"> em conformidade com o disposto no art. 6º do Decreto 8.538/2015, que atenderem a todas as exigências constantes deste Edital e seus Anexos, inclusive quanto à documentação, e que estiverem devidamente credenciadas no </text:span><text:span text:style-name="T24">site</text:span><text:span text:style-name="T8">: </text:span><text:a xlink:type="simple" xlink:href="http://www.comprasgovernamentais.gov.br/" text:style-name="Internet_20_link" text:visited-style-name="Visited_20_Internet_20_Link"><text:span text:style-name="T23">www.comprasgovernamentais.gov.br</text:span></text:a><text:span text:style-name="T23">.</text:span></text:p>
      <text:p text:style-name="P52"><text:span text:style-name="T12">3.2 -</text:span><text:span text:style-name="T6"> O credenciamento dar-se-á pela atribuição de chave de identificação e de senha, pessoal e intransferível, para acesso ao sistema eletrônico.</text:span></text:p>
      <text:p text:style-name="P55"><text:soft-page-break/><text:span text:style-name="T13">3.3 - </text:span><text:span text:style-name="T5">O credenciamento junto ao </text:span><text:span text:style-name="T12">Portal de Compras Governamentais</text:span><text:span text:style-name="T5"> implica a responsabilidade legal da licitante ou de seu representante legal e a presunção de sua capacidade técnica para realização das transações inerentes ao Pregão Eletrônico.</text:span></text:p>
      <text:p text:style-name="P52"><text:span text:style-name="T12">3.4 - </text:span><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37"><text:span text:style-name="T12">3.5 - </text:span><text:span text:style-name="T5">A licitante deverá manifestar, em campo próprio:</text:span></text:p>
      <text:p text:style-name="P61"><text:span text:style-name="T12">a)</text:span><text:span text:style-name="T5"> o cumprimento dos requisitos para a habilitação e a conformidade de sua proposta com as exigências deste edital;</text:span></text:p>
      <text:p text:style-name="P61"><text:span text:style-name="T12">b)</text:span><text:span text:style-name="T5"> que inexistem fatos impeditivos para sua habilitação; </text:span></text:p>
      <text:p text:style-name="P62"><text:span text:style-name="T12">c) </text:span><text:span text:style-name="T5">que não emprega menor;</text:span></text:p>
      <text:p text:style-name="P62"><text:span text:style-name="T12">d) </text:span><text:span text:style-name="T5">que atende aos requisitos do art. 3º da LC nº 123/2006, alterada pela LC nº 147/2014, para fazer jus aos benefícios previstos nessa lei.</text:span></text:p>
      <text:p text:style-name="P42"><text:span text:style-name="T12">3.5.1 –</text:span><text:span text:style-name="T5"> A falsidade da declaração de que trata a letra “a” sujeitará a licitante às sanções previstas neste edital.</text:span></text:p>
      <text:p text:style-name="P55"><text:span text:style-name="T12">3.6 -</text:span><text:span text:style-name="T5"> Não será permitida a participação de empresas:</text:span></text:p>
      <text:p text:style-name="P65"><text:span text:style-name="T12">a)</text:span><text:span text:style-name="T5"> que </text:span><text:span text:style-name="T12">estejam sob pena de interdição de direitos </text:span><text:span text:style-name="T5">previstos na Lei nº 9.605, de 12.02.98 (Lei de Crimes Ambientais);</text:span></text:p>
      <text:p text:style-name="P65"><text:span text:style-name="T12">b)</text:span><text:span text:style-name="T5"> </text:span><text:span text:style-name="T12">que não se enquadrem na condição de microempresas e empresas de pequeno porte;</text:span></text:p>
      <text:p text:style-name="P65"><text:span text:style-name="T12">c)</text:span><text:span text:style-name="T5"> reunidas em consórcio ou que sejam controladoras, coligadas ou subsidiárias entre si;</text:span></text:p>
      <text:p text:style-name="P63"><text:span text:style-name="T14">d) </text:span><text:span text:style-name="T7">que se encontrem sob falência, concurso de credores ou em processo de dissolução ou liquidação;</text:span></text:p>
      <text:p text:style-name="P63"><text:span text:style-name="T14">d.1. </text:span><text:span text:style-name="T7">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72"><text:span text:style-name="T14">e) </text:span><text:span text:style-name="T7">suspensas de participar em licitação e impedidas de contratar com o Tribunal Regional Federal da 1ª Região, nos termos do art. 87, inciso III da Lei nº 8.666/93;</text:span></text:p>
      <text:p text:style-name="P72"><text:span text:style-name="T14">f)</text:span><text:span text:style-name="T7"> impedidas de licitar e contratar com a União, nos termos do art. 7º da Lei nº 10.520/02;</text:span></text:p>
      <text:p text:style-name="P72"><text:span text:style-name="T14">g)</text:span><text:span text:style-name="T7"> declaradas inidôneas para licitar e contratar com a Administração </text:span><text:soft-page-break/><text:span text:style-name="T7">Pública nos termos do art. 87, inciso IV da Lei 8.666/93.</text:span></text:p>
      <text:p text:style-name="P71"><text:span text:style-name="Emphasis"><text:span text:style-name="T26">h)</text:span></text:span><text:span text:style-name="Emphasis"><text:span text:style-name="T27"> proibidas de contratar com o Poder Público, em decorrência de condenação definitiva com fundamento na Lei 8.429/1992 (consulta ao banco de dados do CNJ:</text:span></text:span><text:span text:style-name="T25"> </text:span><text:span text:style-name="T5">Cadastro Nacional de Condenados por Ato de Improbidade Administrativa e por Ato que Implique Inelegibilidade – CNCIAI).</text:span></text:p>
      <text:p text:style-name="P59"><text:span text:style-name="T12">3.7 -</text:span><text:span text:style-name="T5"> Incluem-se na vedação estabelecida no subitem anterior, as hipóteses previstas no art. 9º da Lei 8.666/93.</text:span></text:p>
      <text:p text:style-name="P332">4 - DO ENVIO DAS PROPOSTAS</text:p>
      <text:p text:style-name="P77"><text:bookmark-end text:name="OLE_LINK1"/><text:span text:style-name="T12">4.1 –</text:span><text:span text:style-name="T6"> A licitante interessada em participar do certame deverá encaminhar, concomitantemente com os documentos de habilitação exigidos no item 8 deste edital, sua proposta com </text:span><text:span text:style-name="T13">a descrição do serviço ofertado e o percentual de desconto proposto para o item, com apenas duas casas decimais</text:span><text:span text:style-name="T6">, exclusivamente por meio eletrônico, no site </text:span><text:a xlink:type="simple" xlink:href="http://www.comprasgovernamentais.gov.br/" text:style-name="Internet_20_link" text:visited-style-name="Visited_20_Internet_20_Link"><text:span text:style-name="T6">www.comprasgovernamentais.gov.br</text:span></text:a><text:span text:style-name="T6">, a partir da data da liberação do edital no Portal de Compras Governamentais, até a data e hora de abertura da sessão pública.</text:span></text:p>
      <text:p text:style-name="P78"><text:span text:style-name="T12">4.2</text:span><text:span text:style-name="T5"> –Na formulação da proposta, as licitantes devem observar as seguintes condições:</text:span></text:p>
      <text:p text:style-name="P73"><text:span text:style-name="T38">a)</text:span> redigir sua oferta em português, sem emendas, rasuras, cotações alternativas ou entrelinhas, fazendo constar nome e o número do seu registro no Cadastro Nacional de Pessoas Jurídicas;</text:p>
      <text:p text:style-name="P73"><text:span text:style-name="T38">b)</text:span> indicar de modo claro e inequívoco, o número deste Pregão, o dia e hora da realização da Sessão Pública, bem como os seguintes dados da licitante: endereço, e-mail, telefone, <text:span text:style-name="T37">nome e os números dos documentos (RG e CPF)</text:span><text:span text:style-name="T39"> </text:span><text:span text:style-name="T37">do </text:span><text:span text:style-name="T39">representante legal</text:span><text:span text:style-name="T37"> </text:span><text:span text:style-name="T39">da empresa</text:span><text:span text:style-name="T37">, responsável pela assinatura do Contrato</text:span> e demais documentos solicitados neste Edital;</text:p>
      <text:p text:style-name="P64"><text:span text:style-name="T12">c)</text:span><text:span text:style-name="T5"> conter especificações claras e detalhadas do objeto licitado, que deverão ser as mesmas informadas na proposta registrada no Portal de Compras Governamentais, </text:span><text:span text:style-name="T12">obedecidas as especificações e condições contidas no Anexo I deste Edital; </text:span></text:p>
      <text:p text:style-name="P74"><text:span text:style-name="T38">d) </text:span>consignar o <text:s/><text:span text:style-name="T38">percentual de desconto global e uniforme</text:span>, <text:s/>que <text:s/>incidirá <text:s/>sobre <text:s/>o <text:s/>preço <text:s/>de <text:s/>capa <text:s/>dos <text:s/>periódicos <text:s/>impressos <text:s/>e <text:s/>de <text:s/>tabela <text:s/>das <text:s/>senhas <text:s/>nominais de acesso ao conteúdo on-line de jornais e revistas, conforme modelo de Planilha, constante do Anexo II deste Edital. Observe-se que<text:span text:style-name="T38"> </text:span>os lances deverão ser ofertados pelo percentual de desconto, com no máximo duas casas decimais;</text:p>
      <text:p text:style-name="P64"><text:span text:style-name="T12">e)</text:span><text:span text:style-name="T5"> informar o </text:span><text:span text:style-name="T12">prazo de validade da proposta</text:span><text:span text:style-name="T5">,</text:span><text:span text:style-name="T12"> </text:span><text:span text:style-name="T5">que</text:span><text:span text:style-name="T12"> </text:span><text:span text:style-name="T5">não poderá ser inferior a 60 (sessenta</text:span><text:span text:style-name="T6">)</text:span><text:span text:style-name="T5"> dias corridos, contados do dia útil imediatamente posterior ao indicado no item 2 deste Edital;</text:span></text:p>
      <text:p text:style-name="P61"><text:span text:style-name="T12">f)</text:span><text:span text:style-name="T5"> </text:span><text:span text:style-name="T13">declarar na proposta</text:span><text:span text:style-name="T6">, de acordo com a condição da empresa, que não </text:span><text:span text:style-name="T5">está sob pena de interdição de direitos previstos na Lei nº 9.605, de 12.02.98 (Lei de Crimes Ambientais);</text:span></text:p>
      <text:p text:style-name="P66"><text:soft-page-break/><text:span text:style-name="T12">g)</text:span><text:span text:style-name="T5"> fixar o percentual desconto, observando que deverão estar inclusos </text:span><text:span text:style-name="T6">todos os custos decorrentes da contratação, tais como:, </text:span><text:span text:style-name="T5">transporte</text:span><text:span text:style-name="T6">, mão de obra, impostos, encargos sociais, trabalhistas, previdenciários, fiscais e comerciais, fretes, taxas e outras despesas incidentes ou necessários a perfeita execução dos serviços, na forma prevista neste Edital;</text:span></text:p>
      <text:p text:style-name="P79"><text:span text:style-name="T12">4.3 - </text:span><text:span text:style-name="T5">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percentual de desconto ofertado.</text:span></text:p>
      <text:p text:style-name="P79"><text:span text:style-name="T12">4.4 -</text:span><text:span text:style-name="T5"> Até a abertura da sessão, as licitantes poderão retirar ou substituir a proposta e os documentos de habilitação anteriormente inseridos no sistema.</text:span></text:p>
      <text:p text:style-name="P79"><text:span text:style-name="T12">4.5 -</text:span><text:span text:style-name="T5"> Em nenhuma hipótese poderão ser alteradas as condições de pagamento, prazos ou outras que contrariem este edital, salvo no que tange aos percentuais de descontos ofertados, que poderão ser aumentados no curso da fase de lances do certame.</text:span></text:p>
      <text:p text:style-name="P79"><text:span text:style-name="T12">4.6 -</text:span><text:span text:style-name="T5"> Encerrada a etapa de lances e concluída a negociação, a licitante classificada provisoriamente em primeiro lugar </text:span><text:span text:style-name="T12">deverá encaminhar, no prazo máximo de 02 (duas) horas</text:span><text:span text:style-name="T5">, exclusivamente via sistema eletrônico, em formato digital, no Portal de Compras Governamentais, por meio da opção “Enviar Anexo”,</text:span><text:span text:style-name="T12"> a proposta ajustada ao lance ou à negociação</text:span><text:span text:style-name="T5">, bem como </text:span><text:span text:style-name="T12">documentos complementares reputados necessários, mercê de eventuais particularidades reconhecidas pela pregoeira</text:span><text:span text:style-name="T5">.</text:span></text:p>
      <text:p text:style-name="P79"><text:span text:style-name="T12">4.7 - </text:span><text:span text:style-name="T5">A pedido da licitante, via chat e justificadamente, o prazo concedido para envio do anexo a que se refere o subitem 4.6 poderá ser prorrogado pela Pregoeira, levando-se em conta o interesse deste Tribunal, a justificativa e a razoabilidade do pleito.</text:span></text:p>
      <text:p text:style-name="P79"><text:span text:style-name="T12">4.8 - </text:span><text:span text:style-name="T5">A licitante que</text:span><text:span text:style-name="T12"> deixar de enviar </text:span><text:span text:style-name="T5">a proposta indicada no subitem 4.6, no prazo estipulado, sem que tenha apresentado justificativa aceita pela Pregoeira, nos termos do subitem anterior,</text:span><text:span text:style-name="T12"> terá sua proposta recusada e sujeitar-se-á à aplicação de penalidade</text:span><text:span text:style-name="T5">, na forma do subitem 11.4 deste Edital.</text:span></text:p>
      <text:p text:style-name="P79"><text:span text:style-name="T12">4.9 -</text:span><text:span text:style-name="T5"> Durante a análise da aceitação, na hipótese de serem detectados erros ou falhas sanáveis nas propostas ou nos documentos de habilitação apresentados, <text:s/>a Pregoeira poderá determinar à licitante vencedora respectivos ajustes, nos termos do art. 47 do Decreto 10.024/2019.</text:span></text:p>
      <text:p text:style-name="P333">5 – DA ABERTURA DA SESSÃO</text:p>
      <text:p text:style-name="P56"><text:span text:style-name="T12">5.1 -</text:span><text:span text:style-name="T5"> A Pregoeira e sua equipe de apoio obedecerão, na execução dos seus trabalhos, aos trâmites e procedimentos estabelecidos nos subitens abaixo.</text:span></text:p>
      <text:p text:style-name="P56"><text:soft-page-break/><text:span text:style-name="T12">5.1.1 - </text:span><text:span text:style-name="T5">No horário estabelecido no item 2 deste edital, a pregoeira efetuará a abertura das propostas encaminhadas pelo sistema “PREGÃO ELETRÔNICO”, por meio do site </text:span><text:a xlink:type="simple" xlink:href="http://www.comprasgovernamentais.gov.br/" text:style-name="Internet_20_link" text:visited-style-name="Visited_20_Internet_20_Link"><text:span text:style-name="T6">www.comprasgovernamentais.gov.br</text:span></text:a><text:span text:style-name="T5">.</text:span></text:p>
      <text:p text:style-name="P56"><text:span text:style-name="T12">5.1.2 - </text:span><text:span text:style-name="T5">Classificadas as propostas, as licitantes poderão ofertar lances sucessivos, observado o horário fixado para abertura da sessão e as regras estabelecidas neste edital. </text:span></text:p>
      <text:p text:style-name="P336">6 – DA COMPETITIVIDADE (FORMULAÇÃO DE LANCES – MODO ABERTO E FECHADO)</text:p>
      <text:p text:style-name="P77"><text:span text:style-name="T13">6.1 -</text:span><text:span text:style-name="T6"> Aberta a etapa competitiva (sessão pública), as licitantes poderão ofertar lances públicos e sucessivos, com lance final e fechado, exclusivamente por meio do sistema eletrônico.</text:span></text:p>
      <text:p text:style-name="P77"><text:span text:style-name="T13">6.2 -</text:span><text:span text:style-name="T6"> Os lances deverão ser formulados pelo </text:span><text:span text:style-name="T13">PERCENTUAL DE DESCONTO</text:span><text:span text:style-name="T6"> proposto para o </text:span><text:span text:style-name="T13">ITEM</text:span><text:span text:style-name="T6">.</text:span></text:p>
      <text:p text:style-name="P77"><text:span text:style-name="T13">6.3 - </text:span><text:span text:style-name="T6">Os lances oferecidos pela licitante deverão ser superiores ao último por ela ofertado e registrado pelo sistema.</text:span></text:p>
      <text:p text:style-name="P77"><text:span text:style-name="T13">6.4 -</text:span><text:span text:style-name="T6"> A licitante poderá ofertar lances iguais ou inferiores aos de outras proponentes (lance intermediário, definido no inciso V do art. 3º do Decreto 10.024/2019), desde que estes sejam superiores ao último lance ofertado por ela própria.</text:span></text:p>
      <text:p text:style-name="P77"><text:span text:style-name="T13">6.5 -</text:span><text:span text:style-name="T6"> No modo de disputa aberto e fechado, a oferta de lances terá a duração de </text:span><text:span text:style-name="T13">15 (quinze) minutos</text:span><text:span text:style-name="T6">.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77"><text:span text:style-name="T13">6.6 -</text:span><text:span text:style-name="T6"> Encerrado o prazo de que trata o subitem 6.5, o sistema abrirá a oportunidade para que a licitante da oferta de percentual mais alto e as proponentes com percentual até dez por cento inferiores àquela possam ofertar um lance final e fechado em até cinco minutos, que será sigiloso até o encerramento desse prazo.</text:span></text:p>
      <text:p text:style-name="P77"><text:span text:style-name="T13">6.7 -</text:span><text:span text:style-name="T6"> Na ausência de, no mínimo, três ofertas nas condições de que trata o subitem 6.6, as licitantes detentoras dos maiores lances subsequentes, na ordem de classificação, até o máximo de três, poderão oferecer um lance final e fechado em até cinco minutos, que será sigiloso até o encerramento desse prazo.</text:span></text:p>
      <text:p text:style-name="P77"><text:span text:style-name="T13">6.8 -</text:span><text:span text:style-name="T6">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77"><text:span text:style-name="T13">6.9 - </text:span><text:span text:style-name="T6">Na hipótese de não haver licitante classificado na etapa de lance fechado que atenda às exigências para habilitação, a Pregoeira poderá, motivadamente, admitir o reinício da etapa fechada, nos termos do disposto no subitem 6.8.</text:span></text:p>
      <text:p text:style-name="P77"><text:span text:style-name="T13">6.10 -</text:span><text:span text:style-name="T6"> Encerrados os prazos estabelecidos nos subitens 6.6 a 6.8, o sistema ordenará os lances em ordem decrescente de vantajosidade.</text:span></text:p>
      <text:p text:style-name="P77"><text:soft-page-break/><text:span text:style-name="T13">6.11 - </text:span><text:span text:style-name="T6">Após o início da fase competitiva, caso não haja envio de lances e havendo propostas com o mesmo percentual, serão aplicados os critérios de desempate do artigo 36 do Decreto 10.024/2019, e subsistindo o empate, o sistema eletrônico elegerá a proposta vencedora por meio de sorteio, dentre as propostas empatadas.</text:span></text:p>
      <text:p text:style-name="P77"><text:span text:style-name="T13">6.12 -</text:span><text:span text:style-name="T6"> Durante o transcurso da sessão pública, a Pregoeira poderá enviar mensagens, via chat, às licitantes, que só poderão se comunicar com a Pregoeira por iniciativa desta, após o encerramento da fase de lances.</text:span></text:p>
      <text:p text:style-name="P77"><text:span text:style-name="T13">6.13 -</text:span><text:span text:style-name="T6"> No caso de desconexão, no decorrer da etapa de lances, se o sistema eletrônico permanecer acessível às licitantes, os lances continuarão sendo recebidos, sem prejuízo dos atos realizados.</text:span></text:p>
      <text:p text:style-name="P77"><text:span text:style-name="T13">6.14 -</text:span><text:span text:style-name="T6">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77"><text:span text:style-name="T13">6.15 -</text:span><text:span text:style-name="T6"> É vedada a desistência de proposta ou de lances efetuados, sujeitando-se a proponente desistente às penalidades previstas no art. 49 do Decreto 10.024/2019.</text:span></text:p>
      <text:p text:style-name="P334">7 - DA AVALIAÇÃO DE PROPOSTA E DE HABILITAÇÃO APÓS FASE DE LANCES</text:p>
      <text:p text:style-name="P42"><text:span text:style-name="T13">7.1 - </text:span><text:span text:style-name="T6">Superada a fase de lances, a pregoeira procederá ao exame de proposta e de habilitação.</text:span></text:p>
      <text:p text:style-name="P42"><text:span text:style-name="T13">7.2 - </text:span><text:span text:style-name="T6">Após negociação, por meio do sistema eletrônico, c</text:span><text:span text:style-name="T13">om a licitante autora da melhor proposta</text:span><text:span text:style-name="T6">, nas mesmas condições previstas em edital, e não se obtendo percentual de desconto compatível com o estimado para a contratação, a pregoeira recusará a proposta e direcionará contraproposta à licitante imediatamente classificada, e assim sucessivamente, até a obtenção do percentual de desconto julgado aceitável;</text:span></text:p>
      <text:p text:style-name="P42"><text:span text:style-name="T13">7.3 -</text:span><text:span text:style-name="T6"> Obtida uma proposta julgada aceitável e concluída a fase competitiva, a Pregoeira consultará a base de dados do SICAF para verificar o preenchimento dos requisitos habilitatórios fixados neste edital;</text:span></text:p>
      <text:p text:style-name="P42"><text:span text:style-name="T13">7.4 - </text:span><text:span text:style-name="T6">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42"><text:span text:style-name="T13">7.5 - </text:span><text:span text:style-name="T6">Encerrada a fase de habilitação e, não havendo quem pretenda recorrer, a Pregoeira adjudicará o objeto em favor da licitante julgada vencedora.</text:span></text:p>
      <text:p text:style-name="P42"><text:span text:style-name="T13">7.6 -</text:span><text:span text:style-name="T6"> Manifestando, qualquer das licitantes, a intenção de recorrer, e caso esta seja aceita, o processo somente será encaminhado para adjudicação e homologação do resultado após o transcurso da fase recursal.</text:span></text:p>
      <text:p text:style-name="P42"><text:soft-page-break/><text:span text:style-name="T13">7.7 -</text:span><text:span text:style-name="T6">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42"><text:span text:style-name="T12">7.8 - </text:span><text:span text:style-name="T6">A</text:span><text:span text:style-name="T5">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37">8 – DA HABILITAÇÃO</text:p>
      <text:p text:style-name="P42"><text:span text:style-name="T13">8.1 -</text:span><text:span text:style-name="T6"> Para habilitar-se na presente licitação, a licitante deverá incluir </text:span><text:span text:style-name="T13">concomitantemente com a proposta, até a data e o horário estabelecidos para a abertura da Sessão Pública</text:span><text:span text:style-name="T6">, exclusivamente por meio eletrônico, no Portal de Compras Governamentais, os documentos que não estejam contemplados no SICAF, conforme a seguir:</text:span></text:p>
      <text:p text:style-name="P67"><text:span text:style-name="T13">a)</text:span><text:span text:style-name="T6"> Documentação de Habilitação Jurídica;</text:span></text:p>
      <text:p text:style-name="P68"><text:span text:style-name="T13">b)</text:span><text:span text:style-name="T6"> Documentação de Qualificação Técnica;</text:span></text:p>
      <text:p text:style-name="P69"><text:span text:style-name="T13">c)</text:span><text:span text:style-name="T6"> Documentação de </text:span><text:span text:style-name="T28">Qualificação </text:span><text:span text:style-name="T6">Econômico-Financeira; e</text:span></text:p>
      <text:p text:style-name="P68"><text:span text:style-name="T13">d)</text:span><text:span text:style-name="T6"> Documentação de Regularidade Fiscal.</text:span></text:p>
      <text:p text:style-name="P53"><text:span text:style-name="T13">8.2 -</text:span><text:span text:style-name="T6"> A </text:span><text:span text:style-name="T13">habilitação jurídica </text:span><text:span text:style-name="T6">será comprovada mediante a apresentação da seguinte documentação:</text:span></text:p>
      <text:p text:style-name="P53"><text:span text:style-name="T12">8.2.1 -</text:span><text:span text:style-name="T5"> Ato constitutivo, estatuto ou contrato social,</text:span><text:span text:style-name="T47"> </text:span><text:span text:style-name="T49">com a última alteração</text:span><text:span text:style-name="T5">, devidamente registrado no órgão competente ou registro comercial, no caso de empresa individual;</text:span></text:p>
      <text:p text:style-name="P53"><text:span text:style-name="T12">8.2.1.1 –</text:span><text:span text:style-name="T5"> Em quaisquer dos atos constitutivos, deverá estar contemplada, dentre os objetivos sociais</text:span><text:span text:style-name="T12">, </text:span><text:span text:style-name="T5">a execução de atividades da mesma natureza ou compatíveis com o objeto da licitação;</text:span></text:p>
      <text:p text:style-name="P53"><text:span text:style-name="T12">8.2.2 -</text:span><text:span text:style-name="T5"> Documento de Identidade e Cadastro de Pessoa Física - CPF do Representante Legal da empresa, para fins de assinatura do Contrato e demais documentos solicitados neste Edital.</text:span></text:p>
      <text:p text:style-name="P51"><text:span text:style-name="T18">8.2.2.1–</text:span><text:span text:style-name="T28"> Caso o Representante Legal, acima referido, não esteja contemplado para tal no Contrato Social ou Estatuto da Empresa, </text:span><text:span text:style-name="T5">deverá apresentar procuração, com autenticação em cartório.</text:span></text:p>
      <text:p text:style-name="P42"><text:span text:style-name="T12">8.2.2.1.1 –</text:span><text:span text:style-name="T5"> </text:span><text:span text:style-name="T6">São aplicáveis as regras do art. 3º da Lei 13.726/2018 relativamente à autenticação de documentos.</text:span></text:p>
      <text:p text:style-name="P53"><text:span text:style-name="T12">8.2.3 -</text:span><text:span text:style-name="T5"> Decreto de autorização, no caso de empresa ou sociedade estrangeira em funcionamento no País.</text:span></text:p>
      <text:p text:style-name="P53"><text:soft-page-break/><text:span text:style-name="T12">8.3 - </text:span><text:span text:style-name="T5">A </text:span><text:span text:style-name="T12">qualificação técnica</text:span><text:span text:style-name="T5"> será comprovada mediante a apresentação pelo menos 01(um) Atestado(s) de capacidade técnica, expedido(s) por pessoa(s) jurídica(s) de direito público ou privado, em nome da licitante, que comprove que a <text:s/>licitante <text:s/>forneceu e entregou no <text:s/>mínimo <text:s/>4.328 <text:s/>(quatro mil, trezentos e vinte e oito) jornais impressos.</text:span></text:p>
      <text:p text:style-name="P53"><text:span text:style-name="T12">8.3.1 - </text:span><text:span text:style-name="T5">Somente serão aceitos atestados e cópias de contratos expedidos após a conclusão do contrato ou se decorrido, pelo menos, um ano do início de sua execução, exceto se firmado para ser executado em prazo inferior.</text:span></text:p>
      <text:p text:style-name="P53"><text:span text:style-name="T12">8.3.2 - </text:span><text:span text:style-name="T5">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em que foram prestados os serviços.</text:span></text:p>
      <text:p text:style-name="P51"><text:span text:style-name="T13">8.4 – </text:span><text:span text:style-name="T6">A </text:span><text:span text:style-name="T13">qualificação econômico-financeira</text:span><text:span text:style-name="T6"> será comprovada mediante apresentação da certidão negativa de feitos sobre falência, expedida pelo distribuidor da sede do licitante, para atendimento da alínea “d” do subitem 3.6 deste Edital.</text:span></text:p>
      <text:p text:style-name="P51"><text:span text:style-name="T12">8.5 -</text:span><text:span text:style-name="T5"> A </text:span><text:span text:style-name="T13">regularidade fiscal </text:span><text:span text:style-name="T5">será comprovada mediante </text:span><text:span text:style-name="T6">consulta, da Pregoeira, ao Sistema de Cadastro Unificado de Fornecedores – SICAF, para verificação da validade dos documentos abaixo:</text:span></text:p>
      <text:p text:style-name="P21"><text:span text:style-name="T30">8.5.1 -</text:span><text:span text:style-name="T31"><text:tab/>prova de regularidade do Fundo de Garantia por Tempo de Serviço - FGTS, junto à Caixa Econômica Federal;</text:span></text:p>
      <text:p text:style-name="P57"><text:span text:style-name="T13">8.5.2 - </text:span><text:span text:style-name="T6">prova de regularidade relativa à Seguridade Social, à Dívida Ativa da União e à Secretaria da Receita Federal, emitida pela Procuradoria Geral da Fazenda Nacional e/ou Receita Federal do Brasil</text:span><text:span text:style-name="T5">;</text:span></text:p>
      <text:p text:style-name="P99"><text:span text:style-name="T15">8.5.3 -</text:span><text:span text:style-name="T7"> </text:span><text:span text:style-name="T8">prova de regularidade para com a Fazenda Estadual da sede da licitante;</text:span></text:p>
      <text:p text:style-name="P22"><text:span text:style-name="T29">8</text:span><text:span text:style-name="T31">.</text:span><text:span text:style-name="T29">5.4 - </text:span><text:span text:style-name="T31">prova de regularidade para com a Fazenda Municipal da sede da licitante, quando se tratar de empresa sediada fora do Distrito Federal.</text:span></text:p>
      <text:p text:style-name="P60"><text:span text:style-name="T12">8.6 -</text:span><text:span text:style-name="T5"> </text:span><text:span text:style-name="T6">Havendo irregularidade no cadastramento ou habilitação parcial no SICAF, será assegurado à licitante, o direito de encaminhar a documentação atualizada constante dos subitens 8.5.1 a 8.5.4</text:span><text:span text:style-name="T28">, por meio da opção “Enviar Anexo” do Portal de Compras Governamentais</text:span><text:span text:style-name="T18">, </text:span><text:span text:style-name="T28">no prazo estipulado pela Pregoeira.</text:span></text:p>
      <text:p text:style-name="P51"><text:span text:style-name="T13">8.6.1 -</text:span><text:span text:style-name="T6"> Caso a validade dos documentos citados nos subitens 8.5.1 a 8.5.4 esteja vencida no SICAF, poderá também, a Pregoeira, consultar sítios oficiais de órgãos e entidades emissores das certidões, para verificar as condições de habilitação das licitantes.</text:span></text:p>
      <text:p text:style-name="P80"><text:span text:style-name="T13">8.7</text:span><text:span text:style-name="T5">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text:span><text:soft-page-break/><text:span text:style-name="T5">emissão de eventuais certidões negativas ou positivas com efeito de certidão negativa.</text:span></text:p>
      <text:p text:style-name="P80"><text:span text:style-name="T12">8.7.1 -</text:span><text:span text:style-name="T5"> A não regularização da documentação, no prazo previsto no subitem anterior, implicará decadência do direito à contratação, sem prejuízo das sanções previstas em lei.</text:span></text:p>
      <text:p text:style-name="P53"><text:span text:style-name="T13">8.8 </text:span><text:span text:style-name="T6">-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0"><text:span text:style-name="T18">8.8.1 –</text:span><text:span text:style-name="T28"> Havendo alguma restrição relativa aos registros da empresa, será facultado à licitante, o envio de documento que comprove que a situação já foi regularizada.</text:span></text:p>
      <text:p text:style-name="P60"><text:span text:style-name="T18">8.8.2 - </text:span><text:span text:style-name="T6">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1"><text:span text:style-name="T12">8.9</text:span><text:span text:style-name="T6">-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334">9 - DO JULGAMENTO</text:p>
      <text:p text:style-name="P82"><text:span text:style-name="T12">9.1 -</text:span><text:span text:style-name="T5"> </text:span><text:span text:style-name="T6">O </text:span><text:span text:style-name="T5">julgamento e a adjudicação do objeto desta licitação serão realizados </text:span><text:span text:style-name="T11">pelo maior PERCENTUAL DE DESCONTO</text:span><text:span text:style-name="T63">.</text:span></text:p>
      <text:p text:style-name="P54"><text:span text:style-name="T12">9.2 -</text:span><text:span text:style-name="T5"> </text:span><text:span text:style-name="T6">No julgamento desta licitação levar-se-á em consideração o percentual ofertado pelas licitantes, devendo ser declarada vencedora aquela que, habilitada, seja também a autora do maior percentual de desconto julgado aceitável pela Pregoeira.</text:span></text:p>
      <text:list xml:id="list3664346788" text:style-name="WWNum21">
        <text:list-item>
          <text:list>
            <text:list-item>
              <text:p text:style-name="P348"><text:span text:style-name="T12">- </text:span><text:span text:style-name="T5">Serão desclassificadas/recusadas as propostas:</text:span></text:p>
            </text:list-item>
          </text:list>
        </text:list-item>
      </text:list>
      <text:list xml:id="list366168652" text:style-name="WWNum9">
        <text:list-item>
          <text:p text:style-name="P338"><text:s/>com descontos que resultem em preços excessivos ou manifestamente inexequíveis, irrisórios ou iguais a zero;</text:p>
        </text:list-item>
        <text:list-item>
          <text:p text:style-name="P339">elaboradas em desacordo com os termos deste Edital e seus Anexos, observado o disposto no art. 47 do Decreto 10.024/2019;</text:p>
        </text:list-item>
        <text:list-item>
          <text:p text:style-name="P339">não anexadas nos termos do subitem 4.2 do Edital.</text:p>
        </text:list-item>
      </text:list>
      <text:p text:style-name="P49"><text:soft-page-break/><text:span text:style-name="T16">9.3.1 -</text:span><text:span text:style-name="T5"> </text:span><text:span text:style-name="T9">A proponente </text:span><text:span text:style-name="T16">que fizer indevida declaração de enquadramento</text:span><text:span text:style-name="T9"> como microempresa ou empresa de pequeno porte, </text:span><text:span text:style-name="T16">terá sua proposta recusada e sujeitar-se-á às penalidades previstas neste instrumento.</text:span></text:p>
      <text:p text:style-name="P334">10 – DA CONTRATAÇÃO</text:p>
      <text:p text:style-name="P51"><text:span text:style-name="T51">10.1 - </text:span><text:span text:style-name="T47">Será firmado contrato com a licitante vencedora, o qual tomará por base os dispositivos da Lei nº 8.666/93, as condições estabelecidas neste Edital e seus anexos, bem como, as constantes da proposta apresentada pela adjudicatária.</text:span></text:p>
      <text:p text:style-name="P51"><text:span text:style-name="T51">10.2 -</text:span><text:span text:style-name="T4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51"><text:span text:style-name="T51">10.3 - </text:span><text:span text:style-name="T4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36"><text:span text:style-name="T51">10.4 - </text:span><text:span text:style-name="T47">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36"><text:span text:style-name="T50">10.5 -</text:span><text:span text:style-name="T47"> Será exigida da licitante vencedora, prestação de garantia correspondente a 5% (cinco por cento) do valor do contrato, numa das seguintes modalidades, conforme opção da Contratada:</text:span></text:p>
      <text:p text:style-name="P75"><text:span text:style-name="T50">a)</text:span><text:span text:style-name="T47">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75"><text:span text:style-name="T50">b)</text:span><text:span text:style-name="T47"> seguro-garantia;</text:span></text:p>
      <text:p text:style-name="P75"><text:span text:style-name="T50">c)</text:span><text:span text:style-name="T47"> fiança bancária.</text:span></text:p>
      <text:p text:style-name="P83"><text:span text:style-name="T50">10.6 -</text:span><text:span text:style-name="T47">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83"><text:span text:style-name="T50">10.7 -</text:span><text:span text:style-name="T47"> Em caso de apresentação de fiança bancária, deverá constar na carta de fiança, expressa renúncia, pelo fiador, aos benefícios do artigo 827 do Código Civil Brasileiro (Lei n. 10.406/2002).</text:span></text:p>
      <text:p text:style-name="P38"><text:span text:style-name="T50">10.7.1 -<text:tab/></text:span><text:span text:style-name="T47">No instrumento de garantia deve estar assegurado expressamente que o garantidor tem ciência das respectivas cláusulas de sancionamento e que, em caso </text:span><text:soft-page-break/><text:span text:style-name="T47">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39"><text:span text:style-name="T51">10.8 -<text:tab/></text:span><text:span text:style-name="T47">A apresentação do comprovante da garantia prestada deverá ser feita no prazo determinado pelo Contrato.</text:span></text:p>
      <text:p text:style-name="P39"><text:span text:style-name="T50">10.9 -</text:span><text:span text:style-name="T47"><text:tab/>As formas de pagamento, recebimento, obrigações das partes, penalidades contratuais e demais condições estabelecidas para o ajuste estão discriminadas na Minuta de Contrato, parte integrante deste Edital.</text:span></text:p>
      <text:p text:style-name="P335">11 - DAS SANÇÕES ADMINISTRATIVAS </text:p>
      <text:p text:style-name="P51"><text:span text:style-name="T52">11.1 -</text:span><text:span text:style-name="T53"> Em caso de descumprimento das obrigações previstas neste instrumento, poderão ser aplicadas as seguintes sanções:</text:span></text:p>
      <text:p text:style-name="P70"><text:span text:style-name="T52">a)</text:span><text:span text:style-name="T53"><text:tab/>advertência;</text:span></text:p>
      <text:p text:style-name="P70"><text:span text:style-name="T52">b)</text:span><text:span text:style-name="T53"><text:tab/>multa;</text:span></text:p>
      <text:p text:style-name="P70"><text:span text:style-name="T52">c)</text:span><text:span text:style-name="T53"><text:tab/>impedimento de licitar e contratar com a União pelo prazo de até cinco anos (art. 7º da Lei 10.520/2002, c/c o art. 49 do </text:span><text:span text:style-name="T5">Decreto 10.024/2019</text:span><text:span text:style-name="T53">).</text:span></text:p>
      <text:p text:style-name="P51"><text:span text:style-name="T52">11.2 -</text:span><text:span text:style-name="T53"> As sanções previstas nas alíneas “a” e “c” do subitem 11.1 poderão ser aplicadas juntamente com a da alínea “b” do mesmo subitem.</text:span></text:p>
      <text:p text:style-name="P51"><text:span text:style-name="T51">11.3 –</text:span><text:span text:style-name="T52"> </text:span><text:span text:style-name="T53">O </text:span><text:span text:style-name="T52">atraso injustificado</text:span><text:span text:style-name="T53"> na devolução do contrato assinado</text:span><text:bookmark-start text:name="_Ref397447471"/><text:span text:style-name="T5"> </text:span><text:span text:style-name="T12">sujeitará a licitante à multa diária</text:span><text:span text:style-name="T5"> de 0,1% (um décimo por cento),</text:span><text:span text:style-name="T12"> </text:span><text:span text:style-name="T5">calculado sobre o valor estimado da contratação, até o limite de 2% (dois por cento).</text:span><text:bookmark-end text:name="_Ref397447471"/></text:p>
      <text:p text:style-name="P36"><text:span text:style-name="T51">11.4 -</text:span><text:span text:style-name="T48"> Caso a empresa vencedora, sem motivo justificado, não anexar a documentação exigida no Certame ou não mantiver a proposta, nos termos do subitem 4.2 deste Edital, ou ainda, causar o atraso na execução do objeto ou não a assinar o Contrato, ficará caracterizado o descumprimento total da obrigação. Em consequência, </text:span><text:span text:style-name="T51">ser-lhe-á aplicada a multa</text:span><text:span text:style-name="T48"> prevista no subitem 11.1, alínea “b” no percentual de 10% sobre o valor estimado da Contratação, podendo ser cumulada com a sanção prevista na alínea “c” do subitem 11.1. </text:span></text:p>
      <text:p text:style-name="P36"><text:span text:style-name="T51">11.5 - </text:span><text:span text:style-name="T48">À licitante que cometer fraude fiscal, apresentar documento falso, fizer declaração falsa ou comportar-se de modo inidôneo será aplicada a pena prevista na alínea “c” do subitem 11.1, e será descredenciada no SICAF.</text:span></text:p>
      <text:p text:style-name="P51"><text:span text:style-name="T51">11.6 –</text:span><text:span text:style-name="T48"> As multas devidas ao Tribunal Regional Federal da 1ª Região pela licitante serão recolhidas por meio de GRU em favor do Contratante, no prazo de 05 (cinco) dias úteis contados do recebimento da notificação, ou cobrados judicialmente.</text:span></text:p>
      <text:p text:style-name="P54"><text:span text:style-name="T51">11.7 –</text:span><text:span text:style-name="T48"> As penalidades previstas neste Edital, precedidas de regular processo administrativo, assegurados o contraditório e a ampla defesa, serão registradas no SICAF.</text:span></text:p>
      <text:p text:style-name="P335">12 - DOS RECURSOS E DAS IMPUGNAÇÕES</text:p>
      <text:p text:style-name="P54"><text:soft-page-break/><text:span text:style-name="T12">12.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12"> os recursos deverão ser formalizados, exclusivamente, por meio eletrônico, </text:span><text:span text:style-name="T5">em campo próprio disponibilizado pelo Portal de Compras Governamentais.</text:span></text:p>
      <text:p text:style-name="P54"><text:span text:style-name="T13">12.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3"><text:span text:style-name="T29">12.3 -</text:span><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40"><text:span text:style-name="T12">12.4 -</text:span><text:span text:style-name="T5">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5">nulit@trf1.jus.br</text:span></text:a><text:span text:style-name="T5">, observada a antecedência mínima de 03 (três) dias úteis, contados da data fixada para </text:span><text:span text:style-name="T10">abertura da sessão pública</text:span><text:span text:style-name="T5">.</text:span></text:p>
      <text:p text:style-name="P20"><text:span text:style-name="T29">12.5 -</text:span><text:span text:style-name="T3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0"><text:span text:style-name="T12">12.6 -</text:span><text:span text:style-name="T5"> A impugnação, feita tempestivamente, será decidida, pela Pregoeira, no prazo máximo de 02 (dois) dias úteis, contados da data do recebimento da impugnação.</text:span></text:p>
      <text:p text:style-name="P335">13 - DA DOTAÇÃO ORÇAMENTÁRIA</text:p>
      <text:p text:style-name="P84"><text:span text:style-name="T12">13.1 -</text:span><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58"><text:span text:style-name="T12">14</text:span><text:span text:style-name="T64"> </text:span><text:span text:style-name="T12">- DAS DISPOSIÇÕES FINAIS</text:span></text:p>
      <text:p text:style-name="P23"><text:span text:style-name="T29">14.1 -</text:span><text:span text:style-name="T31"> Independentemente de declaração expressa, a simples apresentação de proposta implica na plena aceitação das condições estipuladas neste Edital e seus Anexos.</text:span></text:p>
      <text:p text:style-name="P54"><text:span text:style-name="T12">14.2 -</text:span><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text:span><text:soft-page-break/><text:span text:style-name="T5">caso, desobrigado de indenizar, ressalvado o disposto no parágrafo único do art. 50 do Decreto 10.024/2019.</text:span></text:p>
      <text:p text:style-name="P23"><text:span text:style-name="T29">14.3 -</text:span><text:span text:style-name="T31"> As normas disciplinadoras da licitação serão sempre interpretadas em favor da ampliação da disputa entre os interessados, desde que não comprometam o interesse da Administração, a finalidade e a segurança da contratação. </text:span></text:p>
      <text:p text:style-name="P54"><text:span text:style-name="T12">14.4 –</text:span><text:span text:style-name="T5">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54"><text:span text:style-name="T12">14.4.1</text:span><text:span text:style-name="T5"> – É de exclusiva responsabilidade da licitante o fornecimento e manutenção de e-mail atualizado.</text:span></text:p>
      <text:p text:style-name="P54"><text:span text:style-name="T12">14.4.2</text:span><text:span text:style-name="T5"> – Em caso de inobservância do previsto no subitem 14.4.1, o Tribunal Regional Federal da 1ª Região poderá realizar a comunicação/informação/notificação/intimação via postal/pessoal.</text:span></text:p>
      <text:p text:style-name="P55"><text:span text:style-name="T12">14.4.3</text:span><text:span text:style-name="T5">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54"><text:span text:style-name="T13">14.5 - </text:span><text:span text:style-name="T5">Alterações das condições deste Edital, bem como informações adicionais, serão divulgadas na </text:span><text:span text:style-name="T25">homepage</text:span><text:span text:style-name="T5"> do Tribunal e no Portal de Compras Governamentais (</text:span><text:a xlink:type="simple" xlink:href="http://www.trf1.jus.br/" text:style-name="Internet_20_link" text:visited-style-name="Visited_20_Internet_20_Link"><text:span text:style-name="T5">www.trf1.jus.br</text:span></text:a><text:span text:style-name="T5"> e </text:span><text:a xlink:type="simple" xlink:href="http://www.comprasgovernamentais.gov.br/" text:style-name="Internet_20_link" text:visited-style-name="Visited_20_Internet_20_Link"><text:span text:style-name="T5">www.comprasgovernamentais.gov.br</text:span></text:a><text:span text:style-name="T5">), ficando as licitantes obrigadas a acessá-las para ciência.</text:span></text:p>
      <text:p text:style-name="P54"><text:span text:style-name="T13">14.6 - </text:span><text:span text:style-name="T5">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5">nulit@trf1.jus.br</text:span></text:a><text:span text:style-name="T5">.</text:span></text:p>
      <text:p text:style-name="P40"><text:span text:style-name="T12">14.6.1 –</text:span><text:span text:style-name="T5"> Os pedidos de esclarecimentos, feitos tempestivamente, serão respondidos pela Pregoeira, no prazo máximo de 02 (dois) dias úteis, contados da data do recebimento dos pedidos.</text:span></text:p>
      <text:p text:style-name="P53"><text:span text:style-name="T13">14.7 – </text:span><text:span text:style-name="T47">ATENÇÃO:</text:span><text:span text:style-name="apple-converted-space"><text:span text:style-name="T51"> </text:span></text:span><text:span text:style-name="T47">Fica instituída a assinatura eletrônica de documentos, conforme Resolução PRESI SECGE 16, de 03/09/2014. Para tanto,</text:span><text:span text:style-name="apple-converted-space"><text:span text:style-name="T47"> </text:span></text:span><text:span text:style-name="T47">o representante da empresa vencedora, de que trata a alínea “b”, subitem 4.2 (DO ENVIO DAS PROPOSTAS),</text:span><text:span text:style-name="apple-converted-space"><text:span text:style-name="T47"> </text:span></text:span><text:span text:style-name="T47">após a homologação do Certame,</text:span><text:span text:style-name="apple-converted-space"><text:span text:style-name="T47"> </text:span></text:span><text:span text:style-name="T47">deverá obrigatoriamente, cadastrar-se,</text:span><text:span text:style-name="apple-converted-space"><text:span text:style-name="T47"> </text:span></text:span><text:span text:style-name="T54">no prazo de 05 (cinco) dias úteis</text:span><text:span text:style-name="T47">, no acesso externo do</text:span><text:span text:style-name="apple-converted-space"><text:span text:style-name="T47"> </text:span></text:span><text:span text:style-name="T47">Sistema Eletrônico de Informações (SEI)</text:span><text:span text:style-name="apple-converted-space"><text:span text:style-name="T47"> </text:span></text:span><text:span text:style-name="T47">no endereço</text:span><text:span text:style-name="T5">: </text:span><text:a xlink:type="simple" xlink:href="https://sei.trf1.jus.br/sei/controlador_externo.php?acao=usuario_externo_logar&amp;id_orgao_acesso_externo=0" text:style-name="Internet_20_link" text:visited-style-name="Visited_20_Internet_20_Link"><text:span text:style-name="T5">https://sei.trf1.jus.br/sei/controlador_externo.php?acao=usuario_externo_logar&amp;id_orgao_acesso_externo=0</text:span></text:a><text:span text:style-name="T5">, </text:span><text:span text:style-name="T54">para assinatura digital do Contrato</text:span><text:span text:style-name="T47">, sob pena de aplicação das penalidades previstas no subitem 11.4 deste Edital</text:span><text:span text:style-name="T5">. </text:span></text:p>
      <text:p text:style-name="P54"><text:soft-page-break/><text:span text:style-name="T13">14.7.1 - </text:span><text:span text:style-name="T5">Após o cadastro no SEI as respectivas unidades poderão disponibilizar o acesso para a licitante assinar os documentos, nos prazos estipulados neste Edital.</text:span></text:p>
      <text:p text:style-name="P54"><text:span text:style-name="T12">14.8 –</text:span><text:span text:style-name="T6"> 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54"><text:span text:style-name="T12">14.9 -</text:span><text:span text:style-name="T5"> Integram o presente Edital, independentemente de qualquer transcrição, os seguintes Anexos:</text:span></text:p>
      <text:p text:style-name="P40"><text:span text:style-name="T4">ANEXO I – </text:span><text:span text:style-name="T3">SÍNTESE DOTERMO DE REFERÊNCIA;</text:span></text:p>
      <text:p text:style-name="P40"><text:span text:style-name="T4">ANEXO II - </text:span><text:span text:style-name="T2">MODELO DE PLANILHA </text:span></text:p>
      <text:p text:style-name="P40"><text:span text:style-name="T4">ANEXO III -</text:span><text:span text:style-name="T2"> MINUTA DE CONTRATO.</text:span></text:p>
      <text:p text:style-name="P148">Brasília-DF, <text:s/>12 de dezembro de 2019.</text:p>
      <text:p text:style-name="P97"/>
      <text:p text:style-name="Standard"/>
      <text:p text:style-name="Standard"/>
      <text:p text:style-name="Standard"/>
      <text:p text:style-name="Standard"/>
      <text:p text:style-name="P97">Edileusa Vidal dos Santos</text:p>
      <text:p text:style-name="P98"><text:span text:style-name="T36">Pregoeira</text:span><text:span text:style-name="T66">ANEXO I - PREGÃO ELETRÔNICO Nº 72/2019</text:span></text:p>
      <text:h text:style-name="P168" text:outline-level="7"/>
      <text:h text:style-name="P168" text:outline-level="7">SÍNTESE DO TERMO DE REFERÊNCIA</text:h>
      <text:p text:style-name="P46"/>
      <text:list xml:id="list1679608928" text:style-name="WWNum20">
        <text:list-item>
          <text:p text:style-name="P340">DO OBJETO </text:p>
          <text:list>
            <text:list-item>
              <text:p text:style-name="P318">O presente Termo tem por objeto a contratação de empresa para prestação de serviços de fornecimento e entrega de periódicos impressos e eletrônicos para o Tribunal Regional Federal da 1ª Região durante o exercício de 2020, de acordo com quantitativo e especificações constantes neste documento.</text:p>
            </text:list-item>
          </text:list>
        </text:list-item>
      </text:list>
      <text:p text:style-name="P327"><text:tab/></text:p>
      <text:list xml:id="list182355854840509" text:continue-numbering="true" text:style-name="WWNum20">
        <text:list-item>
          <text:p text:style-name="P340">DA JUSTIFICATIVA</text:p>
          <text:list>
            <text:list-item>
              <text:p text:style-name="P318">A contratação em tela tem por objetivo prover de informações e atualização sobre fatos, análises e opiniões político-econômicas e socioculturais, de abrangência regional, nacional e internacional, aos Desembargadores Federais, servidores e unidades administrativas do Tribunal Regional Federal da Primeira Região.</text:p>
            </text:list-item>
          </text:list>
        </text:list-item>
      </text:list>
      <text:p text:style-name="P100"/>
      <text:list xml:id="list182356344096398" text:continue-numbering="true" text:style-name="WWNum20">
        <text:list-item>
          <text:p text:style-name="P340">DA ESPECIFICAÇÃO DO PRODUTO</text:p>
          <text:list>
            <text:list-item>
              <text:p text:style-name="P318">Fornecimento diário de periódicos impressos de circulação nacional (inclusive edições especiais), em dias úteis, fins de semana, dias de ponto facultativo e feriados, no Ed. Sede II deste Tribunal Regional Federal da 1ª Região (SAU/Sul, Praça dos Tribunais Superiores, Q. 02, Bloco “K”, 1º subsolo, Seção de Recebimento e Distribuição de Correspondências – SEDIC), e nos demais endereços indicados pelo Contratante, adstritos aos limites do Distrito Federal;</text:p>
            </text:list-item>
            <text:list-item>
              <text:p text:style-name="P318">Fornecimento de senhas nominais de acesso irrestrito ao conteúdo on-line de jornais e revistas na rede mundial de computadores, por meio de microcomputadores e dispositivos móveis como os tablets e os smartphones, em todas as tecnologias disponibilizadas no mercado, na modalidade de venda avulsa dos periódicos e senhas, de acordo com cláusulas e condições constantes deste Edital e seus Anexos.</text:p>
            </text:list-item>
          </text:list>
        </text:list-item>
      </text:list>
      <text:p text:style-name="P32"/>
      <table:table table:name="Tabela1" table:style-name="Tabela1">
        <table:table-column table:style-name="Tabela1.A"/>
        <table:table-column table:style-name="Tabela1.B"/>
        <table:table-row table:style-name="Tabela1.1">
          <table:table-cell table:style-name="Tabela1.A1" office:value-type="string">
            <text:p text:style-name="P150">TIPO DE PERIÓDICO</text:p>
          </table:table-cell>
          <table:table-cell table:style-name="Tabela1.A1" office:value-type="string">
            <text:p text:style-name="P150">QUANTIDADE ANUAL</text:p>
          </table:table-cell>
        </table:table-row>
        <table:table-row table:style-name="Tabela1.1">
          <table:table-cell table:style-name="Tabela1.A1" office:value-type="string">
            <text:p text:style-name="P150">DIGITAL</text:p>
          </table:table-cell>
          <table:table-cell table:style-name="Tabela1.A1" office:value-type="string">
            <text:p text:style-name="P150">12 Senhas de Acesso</text:p>
          </table:table-cell>
        </table:table-row>
        <table:table-row table:style-name="Tabela1.1">
          <table:table-cell table:style-name="Tabela1.A1" office:value-type="string">
            <text:p text:style-name="P150">IMPRESSO</text:p>
          </table:table-cell>
          <table:table-cell table:style-name="Tabela1.A1" office:value-type="string">
            <text:p text:style-name="P150">8.656 Exemplares de Jornais Diversos</text:p>
          </table:table-cell>
        </table:table-row>
      </table:table>
      <text:p text:style-name="P32"><text:soft-page-break/></text:p>
      <text:list xml:id="list182356671898370" text:continue-numbering="true" text:style-name="WWNum20">
        <text:list-item>
          <text:p text:style-name="P340">DA EXECUÇÃO DO OBJETO</text:p>
          <text:list>
            <text:list-item>
              <text:p text:style-name="P319">Das Condições Gerais de Execução</text:p>
              <text:list>
                <text:list-item>
                  <text:p text:style-name="P321">O fornecimento e entrega dos periódicos impressos e o fornecimento das senhas de acesso ao conteúdo on-line de jornais e revistas deverão obedecer às cláusulas e condições constantes deste Termo;</text:p>
                </text:list-item>
                <text:list-item>
                  <text:p text:style-name="P321">O Contratante poderá, a qualquer tempo e no interesse da Administração, proceder à substituição do fornecimento de um ou mais periódico, impresso e/ou digital, pelo fornecimento de outros de circulação nacional, observado o valor global do Contrato;</text:p>
                </text:list-item>
                <text:list-item>
                  <text:p text:style-name="P321">A substituição por tempo indeterminado de quaisquer periódicos deverá ser objeto de apostilamento;</text:p>
                </text:list-item>
                <text:list-item>
                  <text:p text:style-name="P321">Os periódicos entregues fora da sede do Contratante deverão estar devidamente acondicionados como medida preventiva contra chuvas e intempéries;</text:p>
                </text:list-item>
                <text:list-item>
                  <text:p text:style-name="P321">As senhas de acesso eletrônico ao conteúdo on-line, de todos os periódicos que contemplam tal funcionalidade, deverão ser fornecidas de forma individualizada, com identificação de usuário e senha específicos para cada autoridade ou dirigente, mediante solicitação da unidade fiscalizadora. Essa determinação abrange, além do acesso via microcomputadores, também o acesso para equipamentos com softwares específicos, como, por exemplo, no atual caso dos dispositivos tablets e celulares com acesso a internet;</text:p>
                </text:list-item>
                <text:list-item>
                  <text:p text:style-name="P321">A Contratada deverá entregar os periódicos impressos em perfeitas condições, às suas expensas, de acordo com as especificações, quantidades e os locais especificados <text:s/>pela Administração do Tribunal, destacando-se que:</text:p>
                </text:list-item>
              </text:list>
            </text:list-item>
          </text:list>
        </text:list-item>
      </text:list>
      <text:list xml:id="list233601437" text:style-name="WWNum22">
        <text:list-item>
          <text:list>
            <text:list-item>
              <text:p text:style-name="P323">A entrega dos periódicos impressos destinados a residências - casas ou apartamentos - deverá ser protocolada de forma individual, mediante livro próprio;</text:p>
            </text:list-item>
            <text:list-item>
              <text:p text:style-name="P323">Os periódicos impressos, destinados às autoridades que residam em prédios/condomínios, deverão ser entregues nos apartamentos ou nas portarias dos edifícios, mediante comprovação de entrega.</text:p>
            </text:list-item>
            <text:list-item>
              <text:p text:style-name="P322"><text:span text:style-name="T13">Em caso de comunicação de prováveis falhas na entrega dos periódicos impressos, será concedido o prazo de 01 (um) dia útil para </text:span><text:soft-page-break/><text:span text:style-name="T13">a devida justificativa. Caberá à Contratada o ônus da prova da entrega, mediante apresentação de protocolo assinado;</text:span></text:p>
            </text:list-item>
            <text:list-item>
              <text:p text:style-name="P323">Em caso de recusa do porteiro ou síndico do prédio ou condomínio (vertical ou horizontal) em assinar o recibo de entrega do periódico, a Contratada deverá encaminhar ao Contratante documento que comprove a negativa, assinado pelo síndico do respectivo condomínio;</text:p>
            </text:list-item>
            <text:list-item>
              <text:p text:style-name="P323">A não apresentação do protocolo assinado ou a apresentação de justificativa dada como improcedente, confere ao Contratante a prerrogativa de realizar o desconto pelos periódicos não entregues, sem prejuízo de eventual aplicação de penalidades previstas e/ou sanções cabíveis;</text:p>
            </text:list-item>
          </text:list>
        </text:list-item>
      </text:list>
      <text:list xml:id="list182354655963900" text:continue-list="list182356671898370" text:style-name="WWNum20">
        <text:list-item>
          <text:list>
            <text:list-item>
              <text:p text:style-name="P319">Dos Locais de Entrega dos Periódicos</text:p>
              <text:list>
                <text:list-item>
                  <text:p text:style-name="P321">Os periódicos impressos deverão ser entregues nos endereços indicados pelo Contratante, adstritos aos limites do Distrito Federal;</text:p>
                </text:list-item>
                <text:list-item>
                  <text:p text:style-name="P321">O Contratante poderá, a qualquer tempo e no interesse da Administração, realizar alterações, inclusões e exclusões nos endereços de entregas, desde que circunscritos à região do Distrito Federal;</text:p>
                </text:list-item>
                <text:list-item>
                  <text:p text:style-name="P321">Os destinatários das entregas dos periódicos impressos e das senhas nominais de acesso ao conteúdo on-line de jornais e revistas serão os magistrados e as unidades do TRF/1ª Região, abaixo relacionados:</text:p>
                </text:list-item>
              </text:list>
            </text:list-item>
          </text:list>
        </text:list-item>
      </text:list>
      <text:p text:style-name="P104"><text:span text:style-name="T12">4.2.3.1</text:span><text:span text:style-name="T5"> </text:span><text:span text:style-name="T6">Desembargadores Federais: Ângela Catão, Antonio Souza Prudente, Cândido Ribeiro, Carlos Augusto Pires Brandão, Carlos Eduardo Moreira Alves, Daniel Paes Ribeiro, Daniele Maranhão, Francisco Neves da Cunha, Gilda Sigmaringa Seixas, Hercules Fajoses, Hilton Queiroz, Ítalo Fioravante Sabo Mendes, Jamil Rosa de Jesus Oliveira, João Batista Moreira, João Luiz de Sousa, José Amílcar Machado, Jirair Aram Meguerian, Kássio Nunes Marques, Marcos Augusto de Sousa, Maria do Carmo Cardoso, Mônica Sifuentes, Néviton de Oliveira Batista Guedes, Ney Bello, Novély Vilanova da Silva Reis, Olindo Menezes e Wilson Alves de Souza, sendo facultadas alterações desses destinatários bem como a inclusão de outros desembargadores federais que vierem a tomar posse em 2019/2020;</text:span></text:p>
      <text:p text:style-name="P104"><text:soft-page-break/><text:span text:style-name="T12">4.2.3.2</text:span><text:span text:style-name="T6"> Unidades: DIGES - Diretoria-Geral da Secretaria, ASCOM - Assessoria de Comunicação, DIGIB - Divisão de Gestão da Informação e Biblioteca e outras unidades, a critério da Administração;</text:span></text:p>
      <text:list xml:id="list182356276035814" text:continue-numbering="true" text:style-name="WWNum20">
        <text:list-item>
          <text:list>
            <text:list-item>
              <text:list>
                <text:list-item>
                  <text:p text:style-name="P321"><text:s/>O detalhamento dos endereços dos destinatários mencionados no subitem 4.2.3.1 deste Anexo será fornecido à empresa vencedora do certame em até 5 (cinco) dias da data da assinatura do instrumento contratual;</text:p>
                </text:list-item>
                <text:list-item>
                  <text:p text:style-name="P321">Os locais de entrega fora da sede do deste Tribunal não serão especificados neste Termo nem devem ser especificados em edital ou contrato porque os valores de assinatura dos periódicos não variam conforme o endereço dentro de Distrito Federal e também para preservar a segurança de magistrados e dirigentes.</text:p>
                </text:list-item>
              </text:list>
            </text:list-item>
            <text:list-item>
              <text:p text:style-name="P319">Do Quantitativo</text:p>
              <text:list>
                <text:list-item>
                  <text:p text:style-name="P321">Os periódicos impressos deverão ser entregues, observados os quantitativos indicados no subitem 4.5 deste Anexo, mediante solicitação por escrito do Contratante após a assinatura do Contrato;</text:p>
                </text:list-item>
                <text:list-item>
                  <text:p text:style-name="P321">O Contratante poderá, a qualquer tempo, suspender a entrega de quaisquer dos periódicos impressos, ocasionando a diminuição do quantitativo temporariamente ou por tempo indeterminado;</text:p>
                </text:list-item>
              </text:list>
            </text:list-item>
            <text:list-item>
              <text:p text:style-name="P319">Dos Prazos de Entrega</text:p>
              <text:list>
                <text:list-item>
                  <text:p text:style-name="P321">Os periódicos impressos no Distrito Federal, a exemplo do Correio Braziliense, deverão ser entregues na data da edição, até às 07h30min, horário de Brasília/DF, nos endereços indicados pelo Contratante;</text:p>
                </text:list-item>
                <text:list-item>
                  <text:p text:style-name="P321">Os demais periódicos impressos deverão ser entregues até às 08h00min de Brasília/DF, salvo nos casos em que a editora do periódico informar, oficialmente e por escrito, horários diferenciados de despacho do periódico impresso no Estado de origem do veículo de comunicação e o horário de chegada previsto em Brasília;</text:p>
                </text:list-item>
                <text:list-item>
                  <text:p text:style-name="P321">As edições de sábados, domingos e feriados, dos periódicos recebidos na sede do TRF/1ª Região, deverão ser entregues pela Contratada até 08h00min do dia útil seguinte;</text:p>
                </text:list-item>
              </text:list>
            </text:list-item>
            <text:list-item>
              <text:p text:style-name="P320">Quantitativo de jornais impressos e de senhas nominais de acesso ao conteúdo digital</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42">ITEM</text:p>
          </table:table-cell>
          <table:table-cell table:style-name="Tabela2.A1" office:value-type="string">
            <text:p text:style-name="P342">PERIÓDICO</text:p>
          </table:table-cell>
          <table:table-cell table:style-name="Tabela2.A1" office:value-type="string">
            <text:p text:style-name="P342">TIPO</text:p>
          </table:table-cell>
          <table:table-cell table:style-name="Tabela2.A1" office:value-type="string">
            <text:p text:style-name="P342">PERIODICIDADE</text:p>
          </table:table-cell>
          <table:table-cell table:style-name="Tabela2.A1" office:value-type="string">
            <text:p text:style-name="P342">QUANTIDADE</text:p>
            <text:p text:style-name="P342">(exemplar)</text:p>
          </table:table-cell>
        </table:table-row>
        <text:soft-page-break/>
        <table:table-row table:style-name="Tabela2.1">
          <table:table-cell table:style-name="Tabela2.A12" office:value-type="string">
            <text:p text:style-name="P152">01</text:p>
          </table:table-cell>
          <table:table-cell table:style-name="Tabela2.B12" office:value-type="string">
            <text:p text:style-name="P151"><text:s/>CORREIO BRAZILIENSE</text:p>
          </table:table-cell>
          <table:table-cell table:style-name="Tabela2.C12" office:value-type="string">
            <text:p text:style-name="P152">Impresso</text:p>
          </table:table-cell>
          <table:table-cell table:style-name="Tabela2.D12" office:value-type="string">
            <text:p text:style-name="P152">Diária</text:p>
          </table:table-cell>
          <table:table-cell table:style-name="Tabela2.E12" office:value-type="string">
            <text:p text:style-name="P152">11</text:p>
          </table:table-cell>
        </table:table-row>
        <table:table-row table:style-name="Tabela2.1">
          <table:table-cell table:style-name="Tabela2.A12" office:value-type="string">
            <text:p text:style-name="P152">02</text:p>
          </table:table-cell>
          <table:table-cell table:style-name="Tabela2.B12" office:value-type="string">
            <text:p text:style-name="P151"><text:s/>FOLHA DE SÃO PAULO</text:p>
          </table:table-cell>
          <table:table-cell table:style-name="Tabela2.C12" office:value-type="string">
            <text:p text:style-name="P152">Impresso</text:p>
          </table:table-cell>
          <table:table-cell table:style-name="Tabela2.D12" office:value-type="string">
            <text:p text:style-name="P152">Diária</text:p>
          </table:table-cell>
          <table:table-cell table:style-name="Tabela2.E12" office:value-type="string">
            <text:p text:style-name="P152">10</text:p>
          </table:table-cell>
        </table:table-row>
        <table:table-row table:style-name="Tabela2.1">
          <table:table-cell table:style-name="Tabela2.A12" office:value-type="string">
            <text:p text:style-name="P152">03</text:p>
          </table:table-cell>
          <table:table-cell table:style-name="Tabela2.B12" office:value-type="string">
            <text:p text:style-name="P151"><text:s/>O ESTADO DE SÃO PAULO</text:p>
          </table:table-cell>
          <table:table-cell table:style-name="Tabela2.C12" office:value-type="string">
            <text:p text:style-name="P152">Impresso</text:p>
          </table:table-cell>
          <table:table-cell table:style-name="Tabela2.D12" office:value-type="string">
            <text:p text:style-name="P152">Diária</text:p>
          </table:table-cell>
          <table:table-cell table:style-name="Tabela2.E12" office:value-type="string">
            <text:p text:style-name="P152">03</text:p>
          </table:table-cell>
        </table:table-row>
        <table:table-row table:style-name="Tabela2.1">
          <table:table-cell table:style-name="Tabela2.A12" office:value-type="string">
            <text:p text:style-name="P152">04</text:p>
          </table:table-cell>
          <table:table-cell table:style-name="Tabela2.B12" office:value-type="string">
            <text:p text:style-name="P151"><text:s/>CORREIO BRAZILIENSE</text:p>
          </table:table-cell>
          <table:table-cell table:style-name="Tabela2.C12" office:value-type="string">
            <text:p text:style-name="P152">Digital</text:p>
          </table:table-cell>
          <table:table-cell table:style-name="Tabela2.D12" office:value-type="string">
            <text:p text:style-name="P152">Diária</text:p>
          </table:table-cell>
          <table:table-cell table:style-name="Tabela2.E12" office:value-type="string">
            <text:p text:style-name="P152">01</text:p>
          </table:table-cell>
        </table:table-row>
        <table:table-row table:style-name="Tabela2.1">
          <table:table-cell table:style-name="Tabela2.A12" office:value-type="string">
            <text:p text:style-name="P152">05</text:p>
          </table:table-cell>
          <table:table-cell table:style-name="Tabela2.B12" office:value-type="string">
            <text:p text:style-name="P151"><text:s/>FOLHA DE SÃO PAULO</text:p>
          </table:table-cell>
          <table:table-cell table:style-name="Tabela2.C12" office:value-type="string">
            <text:p text:style-name="P152">Digital</text:p>
          </table:table-cell>
          <table:table-cell table:style-name="Tabela2.D12" office:value-type="string">
            <text:p text:style-name="P152">Diária</text:p>
          </table:table-cell>
          <table:table-cell table:style-name="Tabela2.E12" office:value-type="string">
            <text:p text:style-name="P152">04</text:p>
          </table:table-cell>
        </table:table-row>
        <table:table-row table:style-name="Tabela2.1">
          <table:table-cell table:style-name="Tabela2.A12" office:value-type="string">
            <text:p text:style-name="P152">06</text:p>
          </table:table-cell>
          <table:table-cell table:style-name="Tabela2.B12" office:value-type="string">
            <text:p text:style-name="P151"><text:s/>O ESTADO DE SÃO PAULO</text:p>
          </table:table-cell>
          <table:table-cell table:style-name="Tabela2.C12" office:value-type="string">
            <text:p text:style-name="P152">Digital</text:p>
          </table:table-cell>
          <table:table-cell table:style-name="Tabela2.D12" office:value-type="string">
            <text:p text:style-name="P152">Diária</text:p>
          </table:table-cell>
          <table:table-cell table:style-name="Tabela2.E12" office:value-type="string">
            <text:p text:style-name="P152">01</text:p>
          </table:table-cell>
        </table:table-row>
        <table:table-row table:style-name="Tabela2.1">
          <table:table-cell table:style-name="Tabela2.A12" office:value-type="string">
            <text:p text:style-name="P152">07</text:p>
          </table:table-cell>
          <table:table-cell table:style-name="Tabela2.B12" office:value-type="string">
            <text:p text:style-name="P151"><text:s/>O GLOBO</text:p>
          </table:table-cell>
          <table:table-cell table:style-name="Tabela2.C12" office:value-type="string">
            <text:p text:style-name="P152">Digital</text:p>
          </table:table-cell>
          <table:table-cell table:style-name="Tabela2.D12" office:value-type="string">
            <text:p text:style-name="P152">Diária</text:p>
          </table:table-cell>
          <table:table-cell table:style-name="Tabela2.E12" office:value-type="string">
            <text:p text:style-name="P152">02</text:p>
          </table:table-cell>
        </table:table-row>
        <table:table-row table:style-name="Tabela2.1">
          <table:table-cell table:style-name="Tabela2.A12" office:value-type="string">
            <text:p text:style-name="P152">08</text:p>
          </table:table-cell>
          <table:table-cell table:style-name="Tabela2.B12" office:value-type="string">
            <text:p text:style-name="P151"><text:s/>Revista VEJA</text:p>
          </table:table-cell>
          <table:table-cell table:style-name="Tabela2.C12" office:value-type="string">
            <text:p text:style-name="P152">Digital</text:p>
          </table:table-cell>
          <table:table-cell table:style-name="Tabela2.D12" office:value-type="string">
            <text:p text:style-name="P152">Semanal</text:p>
          </table:table-cell>
          <table:table-cell table:style-name="Tabela2.E12" office:value-type="string">
            <text:p text:style-name="P152">01</text:p>
          </table:table-cell>
        </table:table-row>
        <table:table-row table:style-name="Tabela2.1">
          <table:table-cell table:style-name="Tabela2.A12" office:value-type="string">
            <text:p text:style-name="P152">09</text:p>
          </table:table-cell>
          <table:table-cell table:style-name="Tabela2.B12" office:value-type="string">
            <text:p text:style-name="P151"><text:s/>Revista ISTO É</text:p>
          </table:table-cell>
          <table:table-cell table:style-name="Tabela2.C12" office:value-type="string">
            <text:p text:style-name="P152">Digital</text:p>
          </table:table-cell>
          <table:table-cell table:style-name="Tabela2.D12" office:value-type="string">
            <text:p text:style-name="P152">Semanal</text:p>
          </table:table-cell>
          <table:table-cell table:style-name="Tabela2.E12" office:value-type="string">
            <text:p text:style-name="P152">01</text:p>
          </table:table-cell>
        </table:table-row>
        <table:table-row table:style-name="Tabela2.1">
          <table:table-cell table:style-name="Tabela2.A12" office:value-type="string">
            <text:p text:style-name="P152">10</text:p>
          </table:table-cell>
          <table:table-cell table:style-name="Tabela2.B12" office:value-type="string">
            <text:p text:style-name="P151"><text:s/>Revista ÉPOCA</text:p>
          </table:table-cell>
          <table:table-cell table:style-name="Tabela2.C12" office:value-type="string">
            <text:p text:style-name="P152">Digital</text:p>
          </table:table-cell>
          <table:table-cell table:style-name="Tabela2.D12" office:value-type="string">
            <text:p text:style-name="P152">Semanal</text:p>
          </table:table-cell>
          <table:table-cell table:style-name="Tabela2.E12" office:value-type="string">
            <text:p text:style-name="P152">01</text:p>
          </table:table-cell>
        </table:table-row>
        <table:table-row table:style-name="Tabela2.1">
          <table:table-cell table:style-name="Tabela2.A12" office:value-type="string">
            <text:p text:style-name="P152">11</text:p>
          </table:table-cell>
          <table:table-cell table:style-name="Tabela2.B12" office:value-type="string">
            <text:p text:style-name="P151"><text:s/>Revista CARTA CAPITAL</text:p>
          </table:table-cell>
          <table:table-cell table:style-name="Tabela2.C12" office:value-type="string">
            <text:p text:style-name="P152">Digital</text:p>
          </table:table-cell>
          <table:table-cell table:style-name="Tabela2.D12" office:value-type="string">
            <text:p text:style-name="P152">Semanal</text:p>
          </table:table-cell>
          <table:table-cell table:style-name="Tabela2.E12" office:value-type="string">
            <text:p text:style-name="P152">01</text:p>
          </table:table-cell>
        </table:table-row>
      </table:table>
      <text:p text:style-name="P101"/>
      <text:p text:style-name="P102"/>
      <text:h text:style-name="P169" text:outline-level="7"><text:span text:style-name="T65">ANEXO II - </text:span><text:span text:style-name="T67">PREGÃO ELETRÔNICO Nº 72/2019</text:span></text:h>
      <text:p text:style-name="P47"/>
      <text:p text:style-name="P167">MODELO DE PLANILH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43">ITEM</text:p>
          </table:table-cell>
          <table:table-cell table:style-name="Tabela3.A1" office:value-type="string">
            <text:p text:style-name="P343">ESPECIFICAÇÃO</text:p>
          </table:table-cell>
          <table:table-cell table:style-name="Tabela3.A1" office:value-type="string">
            <text:p text:style-name="P343">PERCENTUAL ÚNICO DE DESCONTO SOBRE OS PREÇOS DE CAPA DOS PERIÓDICOS IMPRESSOS E DE TABELA DAS SENHAS NOMINAIS DE ACESSO AO CONTEÚDO ON-LINE DE JORNAIS E REVISTAS</text:p>
          </table:table-cell>
        </table:table-row>
        <table:table-row table:style-name="Tabela3.1">
          <table:table-cell table:style-name="Tabela3.A2" office:value-type="string">
            <text:p text:style-name="P85">1</text:p>
          </table:table-cell>
          <table:table-cell table:style-name="Tabela3.B2" office:value-type="string">
            <text:p text:style-name="P345">FORNECIMENTO DE PERIÓDICOS NACIONAIS IMPRESSOS E SENHAS NOMINAIS DE ACESSO A CONTEÚDO ON-LINE DE JORNAIS E REVISTAS, PARA O EXERCÍCIO DE 2020.</text:p>
          </table:table-cell>
          <table:table-cell table:style-name="Tabela3.C2" office:value-type="string">
            <text:p text:style-name="P85"/>
          </table:table-cell>
        </table:table-row>
      </table:table>
      <text:p text:style-name="Standard"/>
      <text:h text:style-name="P107" text:outline-level="1">OBSERVAÇÕES:</text:h>
      <text:h text:style-name="P107" text:outline-level="1"/>
      <text:p text:style-name="P329">1 - Consignar na proposta:</text:p>
      <text:p text:style-name="P76"><text:span text:style-name="T38">a) Prazo de validade da proposta: </text:span><text:span text:style-name="T41">___ (_________)</text:span><text:span text:style-name="T38"> dias corridos</text:span>, contado do dia útil imediatamente posterior ao indicado no item 02 do Edital;<text:span text:style-name="T38"> </text:span></text:p>
      <text:p text:style-name="P34"><text:span text:style-name="T12">2 - </text:span><text:span text:style-name="T13">declarar na proposta</text:span><text:span text:style-name="T6">, de acordo com a condição da empresa, </text:span><text:span text:style-name="T13">que não </text:span><text:span text:style-name="T12">está sob pena de interdição de direitos</text:span><text:span text:style-name="T5"> previstos na Lei nº 9.605, de 12.02.98 (Lei de Crimes Ambientais)</text:span></text:p>
      <text:p text:style-name="P35"><text:span text:style-name="T12">3 - </text:span><text:span text:style-name="T5">Além das condições constantes do subitem 4.2 deste Edital,</text:span><text:span text:style-name="T12"> deverão constar da proposta os seguintes dados do</text:span><text:span text:style-name="T5"> </text:span><text:span text:style-name="T12">REPRESENTANTE LEGAL:</text:span></text:p>
      <text:p text:style-name="P328">a) nome completo: </text:p>
      <text:p text:style-name="P328">b) carteira de identidade: </text:p>
      <text:p text:style-name="P328">c) CPF: </text:p>
      <text:p text:style-name="P328">d) e-mail: </text:p>
      <text:p text:style-name="P328">e) telefone: </text:p>
      <text:p text:style-name="P328">f) celular: </text:p>
      <text:p text:style-name="P328">g) domicílio: </text:p>
      <text:h text:style-name="P50" text:outline-level="1"/>
      <text:p text:style-name="P48"><text:span text:style-name="T65">ANEXO III - </text:span><text:span text:style-name="T67">PREGÃO ELETRÔNICO Nº 72/2019</text:span></text:p>
      <text:p text:style-name="P86"/>
      <text:p text:style-name="P346">MINUTA DE CONTRATO</text:p>
      <text:p text:style-name="P45"><text:span text:style-name="T32">CONTRATO </text:span><text:span text:style-name="T17">N.</text:span><text:span text:style-name="T21"> </text:span><text:span text:style-name="T17">/2019 DE FORNECIMENTO DIÁRIO </text:span><text:span text:style-name="T33">DE </text:span><text:span text:style-name="T17">PERIÓDICOS IMPRESSOS E ELETRÔNICOS, QUE ENTRE </text:span><text:span text:style-name="T34">SI </text:span><text:span text:style-name="T17">CELEBRAM A UNIÃO, POR INTERMÉDIO DO TRIBUNAL REGIONAL FEDERAL DA 1ª REGIÃO E A </text:span><text:span text:style-name="T20"><text:s/><text:tab/></text:span></text:p>
      <text:p text:style-name="P92"><text:span text:style-name="T58">CONTRATANTE: </text:span><text:span text:style-name="T56">UNIÃO/Tribunal Regional Federal da 1ª Região</text:span><text:span text:style-name="T55">, inscrito no CNPJ/MF 03.658.507/0001-25, com sede no SAU/SUL, Quadra 02, Bloco A, Praça dos Tribunais Superiores, Brasília-DF, doravante denominado </text:span><text:span text:style-name="T60">CONTRATANTE</text:span><text:span text:style-name="T61">, </text:span><text:span text:style-name="T55">neste ato representado, conforme atribuições delegadas por meio da </text:span><text:span text:style-name="T74">P</text:span><text:a xlink:type="simple" xlink:href="https://portal.trf1.jus.br/dspace/handle/123/23632" text:style-name="Internet_20_link" text:visited-style-name="Visited_20_Internet_20_Link"><text:span text:style-name="T75"> ortaria Diges/Secad n. 156/2012</text:span></text:a><text:span text:style-name="T55">, por sua diretora da Secretaria de Administração, </text:span><text:span text:style-name="T56">MARIA CRISTINA TURNES</text:span><text:span text:style-name="T57">, </text:span><text:span text:style-name="T55">brasileira, CPF n. 265.526.631.53, RG n. 699.440 - </text:span><text:span text:style-name="T59">SSP/DF, </text:span><text:span text:style-name="T55">residente e</text:span></text:p>
      <text:p text:style-name="P89">domiciliada nesta Capital.</text:p>
      <text:p text:style-name="P87"><text:span text:style-name="T72">CONTRATADA:</text:span><text:span text:style-name="T73"> <text:tab/></text:span>, inscrita no CNPJ/MF<text:span text:style-name="T43"> </text:span>.<text:span text:style-name="T43"> </text:span>.<text:span text:style-name="T43"> </text:span>/<text:span text:style-name="T43"> </text:span>-<text:span text:style-name="T43"> </text:span>, sediada na</text:p>
      <text:p text:style-name="P93"><text:span text:style-name="T43"><text:s/><text:tab/></text:span>, <text:s text:c="2"/>CEP: <text:s text:c="2"/><text:span text:style-name="T43"><text:s text:c="4"/></text:span>.<text:span text:style-name="T43"> <text:s text:c="5"/></text:span>-<text:span text:style-name="T43"> <text:s text:c="5"/></text:span>, <text:s text:c="2"/>telefone <text:s text:c="2"/>(<text:span text:style-name="T43"> <text:s text:c="3"/></text:span>) <text:s text:c="2"/><text:span text:style-name="T43"><text:s text:c="7"/></text:span><text:span text:style-name="T76"><text:s/></text:span>-<text:span text:style-name="T43"> <text:s text:c="7"/></text:span>, <text:s/><text:span text:style-name="T77"><text:s/></text:span>e-mail:<text:span text:style-name="T43"> <text:tab/></text:span><text:span text:style-name="T78">, </text:span>doravante <text:s/>denominada <text:s/><text:span text:style-name="T72">CONTRATADA</text:span><text:span text:style-name="T71">, <text:s/></text:span>neste <text:s/>ato <text:s/>representada <text:s/>por<text:span text:style-name="T79"> </text:span>seu<text:span text:style-name="T80"> </text:span>sócio<text:span text:style-name="T43"> <text:tab/></text:span>, brasileiro, CPF <text:span text:style-name="T43"><text:s text:c="6"/></text:span>.<text:span text:style-name="T43"> <text:s text:c="5"/></text:span>.<text:span text:style-name="T43"> <text:s text:c="5"/></text:span>-<text:span text:style-name="T43"> <text:s text:c="3"/></text:span>, RG<text:span text:style-name="T43"> <text:tab/></text:span>SSP/<text:span text:style-name="T43"> </text:span>, residente e domiciliado nesta Capital.</text:p>
      <text:p text:style-name="P91">As partes acima qualificadas celebram o presente contrato, com observação ao constante no <text:span text:style-name="T40">Processo Administrativo Eletrônico n. 0014486-17.2019.4.01.8000 – TRF1</text:span>, com fundamento na <text:span text:style-name="T40">Lei 10.520/2002; Decreto 10.024/2019; Lei Complementar 123/2006; Decreto 8.538/2015; Lei 8.666/1993 </text:span>e suas alterações<text:span text:style-name="T40">; Pregão Eletrônico</text:span><text:span text:style-name="T44"> </text:span><text:span text:style-name="T40">/2019; </text:span>demais disposições regulamentares e mediante as seguintes cláusulas e condições.</text:p>
      <text:list xml:id="list2824811632" text:style-name="RTF_5f_Num_20_4">
        <text:list-item>
          <text:h text:style-name="P155" text:outline-level="1">DO<text:span text:style-name="T81"> </text:span>OBJETO</text:h>
          <text:list>
            <text:list-item>
              <text:p text:style-name="P170">O objeto deste instrumento consiste na prestação de serviços de fornecimento e entrega de periódicos impressos e eletrônicos, de acordo com os quantitativos estimados e especificações contidas neste contrato.</text:p>
            </text:list-item>
          </text:list>
        </text:list-item>
        <text:list-item>
          <text:h text:style-name="P155" text:outline-level="1">DA FINALIDADE</text:h>
          <text:list>
            <text:list-item>
              <text:p text:style-name="P175">A finalidade desta contratação é prover os magistrados e unidades do Contratante de informações e atualização sobre fatos, análises e opiniões político-econômicas e socioculturais, de abrangência regional, nacional e internacional, constituindo-se em instrumento de grande importância para a tomada de<text:span text:style-name="T82"> </text:span>decisões.</text:p>
            </text:list-item>
          </text:list>
        </text:list-item>
        <text:list-item>
          <text:h text:style-name="P155" text:outline-level="1">DA ESPECIFICAÇÃO DO<text:span text:style-name="T83"> </text:span>OBJETO</text:h>
          <text:list>
            <text:list-item>
              <text:p text:style-name="P180">Fornecimento diário de periódicos impressos de circulação nacional (inclusive edições especiais), <text:span text:style-name="T69">em </text:span>dias úteis, fins de semana, dias de ponto facultativo e feriados, no Ed. Sede II do Contratante (SAU/Sul, Praça dos Tribunais Superiores, Q. 02, Bloco “K”, 1º subsolo, Seção de Recebimento e Distribuição de Correspondências – SEDIC), e nos demais endereços indicados por este, adstritos aos limites do Distrito Federal.</text:p>
            </text:list-item>
            <text:list-item>
              <text:p text:style-name="P188">Fornecimento de senhas nominais de acesso irrestrito ao conteúdo on-line de jornais e revistas na rede mundial de computadores, por meio de microcomputadores e dispositivos móveis como os tablets e os smartphones, em todas as tecnologias disponibilizadas no mercado, na modalidade de venda avulsa dos periódicos e senhas.</text:p>
            </text:list-item>
          </text:list>
        </text:list-item>
        <text:list-item>
          <text:h text:style-name="P155" text:outline-level="1"><text:soft-page-break/>DAS OBRIGAÇÕES DA <text:span text:style-name="T71">CONTRATADA</text:span></text:h>
          <text:list>
            <text:list-item>
              <text:p text:style-name="P193">Por este instrumento, a Contratada obriga-se a:</text:p>
              <text:list>
                <text:list-item>
                  <text:p text:style-name="P197">Responsabilizar-se por todos os encargos fiscais e comerciais resultantes desta<text:span text:style-name="T81"> </text:span>contratação.</text:p>
                </text:list-item>
                <text:list-item>
                  <text:p text:style-name="P203">Responsabilizar-se por todos os encargos previdenciários e obrigações sociais previstos na legislação social e trabalhista em vigor, obrigando-se a saldá-los na época própria, em face<text:span text:style-name="T69"> </text:span>da inexistência de vínculo empregatício entre seus empregados e o Contratante.</text:p>
                </text:list-item>
                <text:list-item>
                  <text:p text:style-name="P212">Responsabilizar-se por todas as providências e obrigações estabelecidas na legislação específica de acidentes do trabalho, quando vítimas seus empregados no desempenho dos serviços ou em conexão com eles, ainda que acontecido nas dependências do Contratante.</text:p>
                </text:list-item>
                <text:list-item>
                  <text:p text:style-name="P204">Responsabilizar-se pelos danos causados diretamente ao Contratante ou a terceiro, decorrentes de sua culpa ou dolo, quando da execução do objeto contratado, não excluindo ou reduzindo <text:span text:style-name="T71">esta </text:span>responsabilidade a fiscalização ou o acompanhamento pelo Contratante.</text:p>
                </text:list-item>
                <text:list-item>
                  <text:p text:style-name="P216">Arcar com o pagamento de eventuais multas aplicadas por quaisquer autoridades federais, estaduais, municipais/distrital em consequência de fato a ela imputável e relacionado com o objeto deste contrato.</text:p>
                </text:list-item>
                <text:list-item>
                  <text:p text:style-name="P214">Manter, durante toda a vigência do contrato e em compatibilidade com as obrigações assumidas, todas as condições exigidas no instrumento convocatório para contratação.</text:p>
                </text:list-item>
                <text:list-item>
                  <text:p text:style-name="P223">Manter seus empregados, quando nas dependências do Contratante, sujeitos às suas normas internas (disciplina, segurança), porém sem qualquer vínculo empregatício com o<text:span text:style-name="T84"> </text:span>órgão.</text:p>
                </text:list-item>
                <text:list-item>
                  <text:p text:style-name="P228">Levar ao conhecimento do Contratante qualquer irregularidade constatada durante a execução da entrega dos periódicos impressos e/ou funcionamento das senhas eletrônicas fornecidas, na data em que esta se<text:span text:style-name="T83"> </text:span>realizar.</text:p>
                </text:list-item>
                <text:list-item>
                  <text:p text:style-name="P234">Prestar informações/esclarecimentos solicitados pelo Contratante, bem como atender suas reclamações inerentes ao objeto contratado.</text:p>
                </text:list-item>
                <text:list-item>
                  <text:p text:style-name="P239">Fornecer os periódicos impressos e as senhas nominais de acesso ao conteúdo on-line de jornais e revistas disponibilizados na rede mundial de computadores (internet), por meio de microcomputadores e dispositivos móveis como smartphones e tablets, que operem nos sistemas operacionais Windows, IOS e/ou Android, e nos navegadores Microsoft Internet Explorer, Mozilla Firefox, Chrome e/ou Safari, a partir da data inicial estabelecida no subitem 13.1 deste contrato, mantendo o acesso ativo todos os dias da vigência.</text:p>
                </text:list-item>
                <text:list-item>
                  <text:p text:style-name="P245">Realizar o acompanhamento da entrega dos periódicos impressos, objetivando manter elevado padrão de qualidade dos serviços prestados e, sobretudo, prevenir a ocorrência de irregularidades no fornecimento dos periódicos.</text:p>
                </text:list-item>
                <text:list-item>
                  <text:p text:style-name="P224"><text:soft-page-break/>Atender às solicitações do Contratante, no tocante à substituição de periódicos impressos e/ou à mudança de endereços de entregas, no dia útil seguinte ao recebimento da comunicação.</text:p>
                </text:list-item>
                <text:list-item>
                  <text:p text:style-name="P243">Encaminhar, por ocasião do faturamento, comprovante de reajuste de preço(s) de capa(s) dos periódicos impressos e senhas de acesso ao conteúdo on-line dos periódicos, observado o disposto na Cláusula 10ª deste contrato.</text:p>
                </text:list-item>
                <text:list-item>
                  <text:p text:style-name="P251">Não subcontratar o objeto, total ou parcialmente, sem a prévia anuência do Contratante.</text:p>
                </text:list-item>
                <text:list-item>
                  <text:p text:style-name="P205">Emitir, mensalmente, documento de cobrança especificando a devida quantidade e os valores unitário e total, bem como a indicação da instituição bancária, agência, número da conta corrente e do contrato, não sendo permitida apresentação de documento de cobrança com CNPJ diverso do qualificado no preâmbulo deste contrato.</text:p>
                  <text:list>
                    <text:list-item>
                      <text:p text:style-name="P184">O fornecimento de senhas nominais de acessos aos periódicos digitais deverá <text:span text:style-name="T81">ser </text:span>faturado mensalmente, haja vista não se tratar de assinatura.</text:p>
                    </text:list-item>
                  </text:list>
                </text:list-item>
                <text:list-item>
                  <text:p text:style-name="P240">Apresentar preposto, aceito pelo Contratante, para representá-la administrativamente <text:span text:style-name="T68">sempre </text:span>que for necessário, o qual deverá ser indicado formalmente constando o nome completo, <text:span text:style-name="T81">CPF, </text:span>RG <text:span text:style-name="T85">e </text:span>qualificação profissional.</text:p>
                  <text:list>
                    <text:list-item>
                      <text:p text:style-name="P253">O preposto deverá estar apto a:</text:p>
                    </text:list-item>
                  </text:list>
                </text:list-item>
              </text:list>
            </text:list-item>
          </text:list>
        </text:list-item>
      </text:list>
      <text:list xml:id="list3065266669" text:style-name="RTF_5f_Num_20_3">
        <text:list-item>
          <text:p text:style-name="P198">Esclarecer as questões relacionadas às faturas dos serviços prestados.</text:p>
        </text:list-item>
        <text:list-item>
          <text:p text:style-name="P254">Responder pela supervisão administrativa e técnica do trabalho.</text:p>
        </text:list-item>
        <text:list-item>
          <text:p text:style-name="P198">Responder por todos os serviços executados e em execução.</text:p>
        </text:list-item>
        <text:list-item>
          <text:p text:style-name="P255">Responder pelo cumprimento dos prazos estabelecidos. </text:p>
        </text:list-item>
        <text:list-item>
          <text:p text:style-name="P255">O preposto da Contratada deverá reportar-se sempre ao gestor do contrato para solicitar informações, dirimir dúvidas relativas às cláusulas contratuais e/ou à execução dos serviços, bem como para prestar informações solicitadas.</text:p>
        </text:list-item>
      </text:list>
      <text:list xml:id="list182355204911089" text:continue-list="list2824811632" text:style-name="RTF_5f_Num_20_4">
        <text:list-item>
          <text:list>
            <text:list-item>
              <text:list>
                <text:list-item>
                  <text:p text:style-name="P225">Corrigir, remover ou substituir, às suas expensas, no todo ou em parte, o objeto do contrato em que se verificarem vícios, defeitos e/ou incorreções.</text:p>
                </text:list-item>
                <text:list-item>
                  <text:p text:style-name="P246">Manter cadastro e pagamento atualizados junto aos jornais e revistas digitais, de maneira que o acesso aos seus conteúdos on-line, por meio das senhas fornecidas, esteja sempre disponível.</text:p>
                </text:list-item>
                <text:list-item>
                  <text:p text:style-name="P217">Apresentar, em até 05 (cinco) dias após a assinatura do contrato, os valores dos periódicos impressos e das senhas de acesso on-line, mediante documentos da editora do periódico ou outro documento aceito pelo Contratante.</text:p>
                </text:list-item>
              </text:list>
            </text:list-item>
          </text:list>
        </text:list-item>
        <text:list-item>
          <text:h text:style-name="P156" text:outline-level="1">DAS OBRIGAÇÕES DO<text:span text:style-name="T86"> </text:span><text:span text:style-name="T71">CONTRATANTE</text:span></text:h>
          <text:list>
            <text:list-item>
              <text:p text:style-name="P194">Por este instrumento, o Contratante obriga-se a:</text:p>
              <text:list>
                <text:list-item>
                  <text:p text:style-name="P213">Proporcionar todas as condições necessárias para que a Contratada possa cumprir o objeto deste contrato.</text:p>
                </text:list-item>
                <text:list-item>
                  <text:p text:style-name="P231"><text:soft-page-break/>Prestar informações e esclarecimentos que venham a ser solicitados pela Contratada, necessários à execução do objeto deste contrato.</text:p>
                </text:list-item>
                <text:list-item>
                  <text:p text:style-name="P256">Comunicar à Contratada sobre quaisquer irregularidades verificadas na entrega dos periódicos impressos e no acesso ao conteúdo on-line, bem como sobre a suspensão do serviço, quando necessário, e requerer as providências pertinentes para sua regularização.</text:p>
                </text:list-item>
                <text:list-item>
                  <text:p text:style-name="P201">Designar servidor ou comissão para acompanhar e fiscalizar o cumprimento deste contrato.</text:p>
                </text:list-item>
                <text:list-item>
                  <text:p text:style-name="P233">Informar à Contratada, no prazo máximo de até 05 (cinco) dias contados da data inicial estabelecida no subitem 13.1 deste contrato, os quantitativos atualizados e os endereços completos de entrega dos periódicos.</text:p>
                </text:list-item>
                <text:list-item>
                  <text:p text:style-name="P201">Acompanhar e fiscalizar, rigorosamente, o cumprimento deste<text:span text:style-name="T84"> </text:span>contrato.</text:p>
                </text:list-item>
                <text:list-item>
                  <text:p text:style-name="P248">Exigir, sempre que necessário, a apresentação, pela Contratada, da documentação, comprovando a manutenção das condições que ensejaram a sua contratação.</text:p>
                </text:list-item>
                <text:list-item>
                  <text:p text:style-name="P260">Realizar, em tempo hábil e durante a vigência contratual, a comunicação acerca da necessidade de substituição de periódicos impressos e/ou alteração de seus respectivos endereços de entrega.</text:p>
                </text:list-item>
              </text:list>
            </text:list-item>
          </text:list>
        </text:list-item>
        <text:list-item>
          <text:h text:style-name="P157" text:outline-level="1">DO ACOMPANHAMENTO E DA<text:span text:style-name="T84"> </text:span>FISCALIZAÇÃO</text:h>
          <text:list>
            <text:list-item>
              <text:p text:style-name="P262">O acompanhamento e a fiscalização do contrato consistem na verificação da conformidade da sua execução pelo gestor do contrato, de acordo com as cláusulas contratuais estabelecidas.</text:p>
            </text:list-item>
            <text:list-item>
              <text:p text:style-name="P196">A gestão será exercida por servidor ou comissão designada pelo Contratante.</text:p>
            </text:list-item>
            <text:list-item>
              <text:p text:style-name="P193">O gestor do contrato de que trata o subitem 6.2 desta cláusula deverá ainda:</text:p>
              <text:list>
                <text:list-item>
                  <text:p text:style-name="P218">Anotar em registro próprio todas as ocorrências relacionadas com a execução do objeto contratado, determinando à Contratada o que for necessário à regularização das faltas ou defeitos observados.</text:p>
                </text:list-item>
                <text:list-item>
                  <text:p text:style-name="P269">Promover todas as ações necessárias para a regularização das faltas ou defeitos observados no cumprimento deste contrato.</text:p>
                </text:list-item>
                <text:list-item>
                  <text:p text:style-name="P200">Comunicar formalmente à Contratada as irregularidades cometidas.</text:p>
                </text:list-item>
                <text:list-item>
                  <text:p text:style-name="P257">Autorizar, receber e atestar os documentos da despesa, quando comprovado a fiel e correta execução do objeto, para fins de pagamento.</text:p>
                </text:list-item>
                <text:list-item>
                  <text:p text:style-name="P201">Propor as glosas na(s) Nota(s) Fiscal (is)/Fatura(s) em decorrência de objeto não executado.</text:p>
                </text:list-item>
                <text:list-item>
                  <text:p text:style-name="P200">Controlar o prazo de vigência do instrumento contratual sob sua responsabilidade.</text:p>
                </text:list-item>
                <text:list-item>
                  <text:p text:style-name="P206">Acompanhar a execução desta contratação de forma a alcançar o cumprimento integral da execução do seu objeto.</text:p>
                </text:list-item>
                <text:list-item>
                  <text:p text:style-name="P207">Encaminhar às autoridades competentes eventuais pedidos de alteração e prorrogação contratual, observando os requisitos legais e contratuais.</text:p>
                </text:list-item>
                <text:list-item>
                  <text:p text:style-name="P202">Manter registro de aditivos.</text:p>
                </text:list-item>
                <text:list-item>
                  <text:p text:style-name="P271"><text:soft-page-break/>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72">As decisões e providências que ultrapassarem a competência do gestor deverão ser solicitadas ao <text:span text:style-name="T81">seu </text:span>superior hierárquico em tempo hábil para a adoção das medidas convenientes.</text:p>
            </text:list-item>
            <text:list-item>
              <text:p text:style-name="P186">Expirada a vigência do contrato, o gestor informará à autoridade competente acerca do integral cumprimento do objeto para fins de registros e respectivo controle financeiro-orçamentário.</text:p>
              <text:list>
                <text:list-item>
                  <text:p text:style-name="P249">Observado o disposto no subitem 12.1.2 e não havendo pendências quanto a sua execução, <text:span text:style-name="T82">o <text:s/></text:span>servidor ou comissão oficiará à Contratada, se for ocaso, acerca da devolução da garantia prestada <text:span text:style-name="T69">na </text:span>forma do art. 56, § 1º, da Lei 8.666/1993.</text:p>
                </text:list-item>
              </text:list>
            </text:list-item>
          </text:list>
        </text:list-item>
        <text:list-item>
          <text:h text:style-name="P156" text:outline-level="1">DAS CONDIÇÕES GERAIS DE EXECUÇÃO</text:h>
          <text:list>
            <text:list-item>
              <text:p text:style-name="P274">A entrega dos periódicos impressos e o fornecimento das senhas de acesso ao conteúdo on-line <text:span text:style-name="T69">de </text:span>jornais e revistas deverão obedecer às especificações mínimas dispostas neste contrato.</text:p>
            </text:list-item>
            <text:list-item>
              <text:p text:style-name="P174">O Contratante poderá, a qualquer tempo e no interesse da Administração, proceder à substituição <text:span text:style-name="T70">de </text:span>um ou mais periódicos, impressos e/ou digital, por outros de circulação nacional, observado o valor global do contrato.</text:p>
              <text:list>
                <text:list-item>
                  <text:p text:style-name="P283">A substituição de quaisquer periódicos não constitui alteração do objeto do contrato.</text:p>
                </text:list-item>
              </text:list>
            </text:list-item>
            <text:list-item>
              <text:p text:style-name="P284">Os periódicos entregues fora da sede do Contratante deverão estar devidamente acondicionados como medida preventiva contra chuvas ou intempéries.</text:p>
            </text:list-item>
            <text:list-item>
              <text:p text:style-name="P289">As senhas de acesso eletrônico ao conteúdo on-line, de todos os periódicos que contemplam tal funcionalidade, deverão ser fornecidas de forma individualizada, com identificação de usuário e senha específicos para cada autoridade ou dirigente, mediante solicitação do Contratante. Essa determinação abrange, além do acesso via microcomputadores, também o acesso para equipamentos com softwares específicos, como, por exemplo, no atual caso dos dispositivos tablets e celulares com acesso a internet.</text:p>
            </text:list-item>
            <text:list-item>
              <text:p text:style-name="P264">A Contratada deverá entregar os periódicos em perfeitas condições, às suas expensas, de acordo <text:span text:style-name="T81">com </text:span>as especificações, quantidades e os locais especificados pelo Contratante, destacando-se que:</text:p>
              <text:list>
                <text:list-item>
                  <text:p text:style-name="P219">A entrega dos periódicos impressos destinados a residências – casas ou apartamentos – deverá ser protocolizada de forma individual, mediante livro próprio.</text:p>
                </text:list-item>
                <text:list-item>
                  <text:p text:style-name="P241">Os periódicos impressos destinados às autoridades que residam em prédios/condomínios deverão ser entregues nos apartamentos ou nas portarias dos edifícios, mediante comprovação <text:span text:style-name="T70">de </text:span>entrega.</text:p>
                </text:list-item>
                <text:list-item>
                  <text:p text:style-name="P235">Em caso de comunicação de prováveis falhas na entrega dos periódicos impressos, será concedido o prazo de 01 (um) dia útil para a devida justificativa. Caberá à Contratada o ônus da prova da entrega, mediante apresentação de protocolo assinado.</text:p>
                </text:list-item>
                <text:list-item>
                  <text:p text:style-name="P294">Em caso de recusa do porteiro ou síndico do prédio ou condomínio (vertical ou horizontal) em assinar o recibo de entrega do periódico, a <text:soft-page-break/>Contratada deverá encaminhar ao Contratante documento que comprove a negativa, assinado pelo síndico do respectivo condomínio.</text:p>
                </text:list-item>
                <text:list-item>
                  <text:p text:style-name="P208">A não apresentação do protocolo assinado ou a apresentação de justificativa dada <text:span text:style-name="T68">como </text:span>improcedente confere ao Contratante a prerrogativa de realizar o desconto pelos periódicos não entregues, sem prejuízo de eventual aplicação das penalidades previstas.</text:p>
                </text:list-item>
              </text:list>
            </text:list-item>
            <text:list-item>
              <text:p text:style-name="P295">Os periódicos impressos deverão ser entregues nos endereços indicados pelo Contratante, adstritos <text:span text:style-name="T81">aos </text:span>limites do Distrito Federal.</text:p>
            </text:list-item>
            <text:list-item>
              <text:p text:style-name="P179">O Contratante poderá, a qualquer tempo e no interesse da Administração, realizar alterações, inclusões e exclusões nos endereços de entregas, desde que circunscritos à região do Distrito Federal.</text:p>
            </text:list-item>
            <text:list-item>
              <text:p text:style-name="P299">O detalhamento dos endereços indicados no subitem 7.6 será fornecido à Contratada no prazo de <text:span text:style-name="T81">até </text:span>05 (cinco) dias contados da data de assinatura deste contrato.</text:p>
            </text:list-item>
            <text:list-item>
              <text:p text:style-name="P273">O Contratante poderá, a qualquer tempo e por tempo indeterminado, suspender a entrega de quaisquer periódicos impressos, ocasionando a diminuição do quantitativo.</text:p>
            </text:list-item>
            <text:list-item>
              <text:p text:style-name="P273">Os periódicos impressos no Distrito Federal, a exemplo do Correio Braziliense, deverão ser entregues na data de edição, até as 07h30min, horário de Brasília/DF, nos endereços indicados pelo Contratante.</text:p>
              <text:list>
                <text:list-item>
                  <text:p text:style-name="P229">Os demais periódicos deverão ser entregues até as 08h00min, salvo nos casos em que <text:span text:style-name="T87">a </text:span>editora do periódico informar, oficialmente e por escrito, horários diferenciados de despacho <text:span text:style-name="T69">do </text:span>periódico impresso no Estado de origem do veículo de comunicação e o horário de chegada previsto em Brasília.</text:p>
                </text:list-item>
              </text:list>
            </text:list-item>
            <text:list-item>
              <text:p text:style-name="P265">As edições de sábados, domingos e feriados, dos periódicos recebidos na sede do Contratante deverão ser entregues pela Contratada até as 08h00min do dia útil seguinte.</text:p>
            </text:list-item>
          </text:list>
        </text:list-item>
        <text:list-item>
          <text:h text:style-name="P157" text:outline-level="1">DA <text:span text:style-name="T68">DOTAÇÃO</text:span> ORÇAMENTÁRIA</text:h>
          <text:list>
            <text:list-item>
              <text:p text:style-name="P300">A despesa com a execução do presente Contrato correrá à conta dos recursos orçamentários consignados no Programa<text:span text:style-name="T81"> </text:span>de<text:span text:style-name="T83"> </text:span>Trabalho<text:span text:style-name="T43"> <text:tab/></text:span>e Elemento de Despesa . . .</text:p>
            </text:list-item>
            <text:list-item>
              <text:p text:style-name="P297">Foi emitida a Nota<text:span text:style-name="T86"> </text:span>de<text:span text:style-name="T88"> </text:span>Empenho<text:span text:style-name="T43"> <text:tab/></text:span>, em<text:span text:style-name="T43"> <text:s text:c="2"/></text:span><text:span text:style-name="T89"><text:s/></text:span>/<text:span text:style-name="T43"> <text:s/></text:span><text:span text:style-name="T89"><text:s/></text:span>/<text:span text:style-name="T43"> <text:s text:c="5"/></text:span><text:span text:style-name="T89"><text:s/></text:span>, no valor<text:span text:style-name="T77"> </text:span>de<text:span text:style-name="T88"> </text:span>R$<text:span text:style-name="T43"> <text:tab/></text:span>( ), para atender as despesas oriundas desta contratação.</text:p>
            </text:list-item>
          </text:list>
        </text:list-item>
        <text:list-item>
          <text:h text:style-name="P157" text:outline-level="1">DO PREÇO</text:h>
          <text:list>
            <text:list-item>
              <text:p text:style-name="P195">O valor anual estimado da contratação é de <text:span text:style-name="T40">R$</text:span><text:span text:style-name="T44"> <text:tab/></text:span><text:span text:style-name="T40">(</text:span><text:span text:style-name="T44"> <text:tab/></text:span><text:span text:style-name="T40">)</text:span>.</text:p>
            </text:list-item>
            <text:list-item>
              <text:p text:style-name="P181">Pela execução do objeto deste contrato, o Contratante pagara à contratada os preços com o desconto constante do Anexo II.</text:p>
              <text:list>
                <text:list-item>
                  <text:p text:style-name="P258">Nos preços estão compreendidas todas as despesas concernentes ao objeto contratad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item>
              <text:p text:style-name="P171">Somente serão pagos os quantitativos dos periódicos efetivamente entregues e os acessos ao conteúdo on-line ativos.</text:p>
            </text:list-item>
          </text:list>
        </text:list-item>
        <text:list-item>
          <text:h text:style-name="P158" text:outline-level="1"><text:soft-page-break/>DO REAJUSTE</text:h>
          <text:list>
            <text:list-item>
              <text:p text:style-name="P304">O percentual de desconto oferecido pela Contratada em sua proposta não poderá ser alterado durante a vigência deste contrato.</text:p>
            </text:list-item>
            <text:list-item>
              <text:p text:style-name="P293">Os preços serão reajustados a partir da alteração nos valores dos periódicos impressos e senhas de acesso on line, desde que comprovada pela Contratada mediante documento da editora do periódico ou outro documento aceito pelo Contratante.</text:p>
            </text:list-item>
          </text:list>
        </text:list-item>
        <text:list-item>
          <text:h text:style-name="P161" text:outline-level="1">DO <text:span text:style-name="T68">PAGAMENTO</text:span></text:h>
          <text:list>
            <text:list-item>
              <text:p text:style-name="P305">O pagamento será realizado mensalmente.</text:p>
            </text:list-item>
            <text:list-item>
              <text:p text:style-name="P275">Antes de emitir o documento de cobrança, a Contratada deverá enviar ao Contratante, via correio eletrônico (e-mail), para aprovação, planilha mensal de custos elaborada em Excel ou <text:span text:style-name="T81">PDF, </text:span>especificando a quantidade e os valores unitários e totais dos periódicos impressos entregues e das senhas de acesso <text:span text:style-name="T69">ao </text:span>conteúdo on-line de jornais e revistas.</text:p>
            </text:list-item>
            <text:list-item>
              <text:p text:style-name="P182">A Contratada deverá apresentar, após a aprovação da planilha mencionada no subitem 11.2, o documento de cobrança até o 5º (quinto) dia útil do mês seguinte ao da prestação do serviço, acompanhado de planilha de entrega dos periódicos e fornecimento de senhas de acesso ao conteúdo on-line de jornais e revistas.</text:p>
            </text:list-item>
            <text:list-item>
              <text:p text:style-name="P276">O documento de cobrança deverá ser encaminhado ao Contratante em meio digital, para endereço eletrônico a ser indicado pelo gestor do contrato.</text:p>
              <text:list>
                <text:list-item>
                  <text:p text:style-name="P209">Não sendo possível, por motivos técnicos, o encaminhamento dos documentos de cobrança por meio digital, deverão ser entregues no local indicado pelo Contratante.</text:p>
                </text:list-item>
              </text:list>
            </text:list-item>
            <text:list-item>
              <text:p text:style-name="P306">O pagamento será efetuado até o <text:span text:style-name="T40">15º (décimo quinto) dia útil</text:span>, a contar da data do atesto do documento de cobrança, o qual será feito de forma eletrônica.</text:p>
            </text:list-item>
            <text:list-item>
              <text:p text:style-name="P187">A regularidade de que trata o subitem 4.1.6, especialmente com o Fundo de Garantia do <text:span text:style-name="T71">Tempo </text:span>de Serviço<text:span text:style-name="T90"> </text:span>–<text:span text:style-name="T90"> </text:span>FGTS<text:span text:style-name="T90"> </text:span>(Certificado<text:span text:style-name="T90"> </text:span>de<text:span text:style-name="T90"> </text:span>Regularidade<text:span text:style-name="T90"> </text:span>de<text:span text:style-name="T90"> </text:span>Situação<text:span text:style-name="T90"> </text:span>do<text:span text:style-name="T90"> </text:span>FGTS<text:span text:style-name="T90"> </text:span>–<text:span text:style-name="T90"> </text:span>CRF)<text:span text:style-name="T90"> </text:span>e<text:span text:style-name="T90"> </text:span>a<text:span text:style-name="T90"> </text:span>Receita<text:span text:style-name="T90"> </text:span>Federal<text:span text:style-name="T90"> </text:span>e<text:span text:style-name="T90"> </text:span>Dívida Ativa da União (Certidão Conjunta de Débitos relativos à Tributos Federais e à Dívida Ativa da União), será confirmada por meio de consulta on line ao Sistema Unificado de Cadastramento de Fornecedores – SICAF.</text:p>
            </text:list-item>
            <text:list-item>
              <text:p text:style-name="P301">Nas situações em que o valor do pagamento estipulado no documento de cobrança não <text:span text:style-name="T84">corresponder </text:span>ao valor da quantidade de periódicos impressos efetivamente entregues e das senhas fornecidas, a diferença correspondente à quantidade não entregue será glosada do valor total do documento fiscal, assegurando-se à Contratada a comunicação da ocorrência.</text:p>
            </text:list-item>
            <text:list-item>
              <text:p text:style-name="P285">Havendo atraso no prazo estipulado no subitem <text:span text:style-name="T68">11.5 </text:span>desta cláusula, não ocasionado por culpa <text:span text:style-name="T69">da </text:span>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list-item>
            <text:list-item>
              <text:p text:style-name="P185">Os pagamentos serão creditados em nome da Contratada, mediante ordem bancária em<text:span text:style-name="T91"> </text:span>conta- corrente, por ela indicada, ou por meio de ordem bancária para pagamento de faturas com código de barras, uma vez satisfeitas as condições estabelecidas neste contrato.</text:p>
            </text:list-item>
            <text:list-item>
              <text:p text:style-name="P296">Os pagamentos, mediante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66"><text:soft-page-break/>Caso a Contratada seja optante pelo “Simples”, deverá apresentar, também, cópia do <text:span text:style-name="T68">“Termo </text:span><text:span text:style-name="T69">de </text:span>Opção” pelo recolhimento de tributo naquela modalidade.</text:p>
            </text:list-item>
            <text:list-item>
              <text:p text:style-name="P282">Havendo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list-item>
            <text:list-item>
              <text:p text:style-name="P309">O pagamento será retido ou glosado, sem prejuízo das sanções cabíveis, quando:</text:p>
              <text:list>
                <text:list-item>
                  <text:p text:style-name="P270">A Contratada não produzir os resultados, deixar de executar, ou não executar com a qualidade mínima exigida as atividades contratadas.</text:p>
                </text:list-item>
                <text:list-item>
                  <text:p text:style-name="P215">A Contratada deixar de utilizar materiais e recursos humanos exigidos para a execução do objeto contratado, ou utilizá-los com qualidade ou quantidade inferior à demandada.</text:p>
                </text:list-item>
                <text:list-item>
                  <text:p text:style-name="P242">Se por qualquer motivo alheio à vontade do Contratante for paralisada o serviço, sendo que o período correspondente não gerará obrigação de pagamento.</text:p>
                </text:list-item>
              </text:list>
            </text:list-item>
            <text:list-item>
              <text:p text:style-name="P286">Contratante poderá deduzir do montante a pagar os valores correspondentes a eventuais multas, inclusive aquelas em processo de apuração, ou indenizações, devidas pela Contratada, nos termos deste Contrato.</text:p>
            </text:list-item>
            <text:list-item>
              <text:p text:style-name="P310">Os pagamentos estarão sujeitos à retenção na fonte dos tributos, conforme legislação vigente.</text:p>
            </text:list-item>
          </text:list>
        </text:list-item>
        <text:list-item>
          <text:h text:style-name="P159" text:outline-level="1">DA GARANTIA DO <text:span text:style-name="T68">CONTRATO</text:span></text:h>
          <text:list>
            <text:list-item>
              <text:p text:style-name="P302">Objetivando assegurar o fiel cumprimento deste contrato, a Contratada deverá apresentar a garantia contratual a seguir identificada, numa das modalidades previstas no § 1.º do art. 56 da Lei 8.666/1993, no prazo de 10 (dez) dias úteis contados da data da notificação pelo contratante.</text:p>
              <text:list>
                <text:list-item>
                  <text:p text:style-name="P226">A <text:s/>Garantia <text:s/>será <text:s/>no <text:s/>valor<text:span text:style-name="T92"> </text:span>de<text:span text:style-name="T93"> </text:span>R$<text:span text:style-name="T43"> <text:tab/></text:span>(<text:span text:style-name="T43"> <text:tab/></text:span>) correspondente a 5% (cinco <text:span text:style-name="T81">por </text:span>cento) do valor total estimado do contrato.</text:p>
                </text:list-item>
                <text:list-item>
                  <text:p text:style-name="P220">O prazo da garantia deverá abranger o período de execução do contrato e se estender por até 3 (três) meses após o termo final da vigência do contrato, com vencimento previsto para<text:span text:style-name="T43"> <text:tab/></text:span>.</text:p>
                </text:list-item>
                <text:list-item>
                  <text:p text:style-name="P246">No caso de apresentação de garantia na modalidade caução em dinheiro, a Contratada deverá efetuar o depósito na Caixa Econômica Federal, Agência 2301 – <text:span text:style-name="T94">PAB </text:span>– Tribunal Regional Federal <text:span text:style-name="T69">da </text:span>1ª Região, em conta específica e com correção monetária, em favor do Contratante.</text:p>
                </text:list-item>
              </text:list>
            </text:list-item>
            <text:list-item>
              <text:p text:style-name="P277">É obrigação da Contratada fazer constar do documento de garantia, expressamente, sua vinculação a esta cláusula contratual.</text:p>
            </text:list-item>
            <text:list-item>
              <text:p text:style-name="P176">A garantia deverá ser renovada/endossada a cada prorrogação ou alteração, reajustes/repactuações do contrato, no prazo de 10 (dez) úteis, contados da assinatura do termo aditivo ou da notificação, na<text:span text:style-name="T95"> </text:span>hipótese de reajustes/repactuações realizados mediante apostila ao contrato</text:p>
            </text:list-item>
            <text:list-item>
              <text:p text:style-name="P311">A garantia, independente da modalidade escolhida, deverá assegurar:</text:p>
              <text:list>
                <text:list-item>
                  <text:p text:style-name="P236"><text:soft-page-break/>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230">Cobertura de prejuízos causados ao Contratante, decorrentes de culpa ou dolo da Contratada na execução do contrato, apurados em regular processo administrativo, até o limite previsto no subitem 12.1.1.</text:p>
                </text:list-item>
                <text:list-item>
                  <text:p text:style-name="P227">Renúncia expressa aos benefícios do art. 827 do Código Civil Brasileiro, na hipótese <text:span text:style-name="T69">de </text:span>apresentação de garantia na modalidade de fiança bancária. (Lei nº 10.406/2002).</text:p>
                </text:list-item>
              </text:list>
            </text:list-item>
            <text:list-item>
              <text:p text:style-name="P278">O garantidor não é parte para figurar em processo administrativo instaurado pelo Contratante com <text:span text:style-name="T82">o </text:span>objetivo de apurar prejuízos e/ou aplicar sanções à Contratada.</text:p>
            </text:list-item>
            <text:list-item>
              <text:p text:style-name="P279">No caso de penalidade imposta pelo Contratante, basta a apresentação da decisão final exarada <text:span text:style-name="T70">no </text:span>processo administrativo para que o correspondente valor seja recolhido ao erário, no prazo máximo de 30 (trinta) dias, na forma fixada pelo Contratante, independentemente de anuência, autorização ou manifestação da Contratada.</text:p>
            </text:list-item>
            <text:list-item>
              <text:p text:style-name="P287">Sancionada a Contratada, caso esta não realize o pagamento no prazo fixado, correspondente valor será exigido do garantidor mediante simples comunicação escrita.</text:p>
            </text:list-item>
            <text:list-item>
              <text:p text:style-name="P312">Se o valor da garantia ou parte desta for utilizado para pagamento dos eventos indicados nos subitens</text:p>
            </text:list-item>
          </text:list>
        </text:list-item>
      </text:list>
      <text:p text:style-name="P103">12.4.1 e 12.4.2 desta cláusula, obriga-se a Contratada a efetuar a respectiva reposição ou complementação, no prazo de 10 (dez) dias úteis, a contar da data do recebimento da comunicação feita pelo Contratante.</text:p>
      <text:list xml:id="list182355346324420" text:continue-numbering="true" text:style-name="RTF_5f_Num_20_4">
        <text:list-item>
          <text:list>
            <text:list-item>
              <text:p text:style-name="P189">Em caso de alteração do contrato, a Contratada deverá apresentar nova garantia na <text:span text:style-name="T68">mesma </text:span>modalidade da anterior ou complementar a já existente, no prazo previsto no subitem<text:span text:style-name="T69"> </text:span>anterior.</text:p>
            </text:list-item>
            <text:list-item>
              <text:p text:style-name="P190">Caso a Contratada não cumpra o disposto nos itens anteriores, dentro do prazo estipulado, <text:span text:style-name="T85">o </text:span>Contratante poderá reter cautelarmente o valor da garantia dos pagamentos devidos, até a apresentação da garantia, sendo todo o ônus decorrente de responsabilidade da Contratada.</text:p>
              <text:list>
                <text:list-item>
                  <text:p text:style-name="P210">Em caso de retenção de que trata o subitem 12.10, o Contratante oficiará a Contratada para, em novo prazo de até 5 (cinco) dias úteis contados da data da notificação, regularizar a prestação da garantia.</text:p>
                </text:list-item>
              </text:list>
            </text:list-item>
            <text:list-item>
              <text:p text:style-name="P192">A garantia, ou seu saldo, será liberada ou restituída conforme o disposto no subitem 6.5 deste Contrato, desde que cumpridas todas as obrigações contratuais.</text:p>
            </text:list-item>
          </text:list>
        </text:list-item>
        <text:list-item>
          <text:h text:style-name="P159" text:outline-level="1">DA VIGÊNCIA</text:h>
          <text:list>
            <text:list-item>
              <text:p text:style-name="P313">O<text:span text:style-name="T93"> </text:span>presente<text:span text:style-name="T93"> </text:span>instrumento<text:span text:style-name="T93"> </text:span>entra<text:span text:style-name="T93"> </text:span>em<text:span text:style-name="T93"> </text:span>vigor<text:span text:style-name="T93"> </text:span>a<text:span text:style-name="T93"> </text:span>partir<text:span text:style-name="T93"> </text:span>de<text:span text:style-name="T93"> </text:span><text:span text:style-name="T40">01/01/2020</text:span>,<text:span text:style-name="T96"> </text:span>tendo<text:span text:style-name="T96"> </text:span>seu<text:span text:style-name="T96"> </text:span>término<text:span text:style-name="T96"> </text:span>previsto<text:span text:style-name="T96"> </text:span>para</text:p>
            </text:list-item>
          </text:list>
        </text:list-item>
      </text:list>
      <text:h text:style-name="P88" text:outline-level="1">31/12/2020<text:span text:style-name="T45">.</text:span></text:h>
      <text:list xml:id="list182355625179185" text:continue-numbering="true" text:style-name="RTF_5f_Num_20_4">
        <text:list-item>
          <text:p text:style-name="P252">DAS SANÇÕES <text:span text:style-name="T71">ADMINISTRATIVAS</text:span></text:p>
          <text:list>
            <text:list-item>
              <text:p text:style-name="P263">Em caso de descumprimento pela Contratada das obrigações previstas neste instrumento, o Contratante poderá aplicar as seguintes sanções:</text:p>
            </text:list-item>
          </text:list>
        </text:list-item>
      </text:list>
      <text:list xml:id="list2548352908" text:style-name="RTF_5f_Num_20_2">
        <text:list-item>
          <text:p text:style-name="P199">Advertência.</text:p>
        </text:list-item>
        <text:list-item>
          <text:p text:style-name="P314">Multa.</text:p>
        </text:list-item>
        <text:list-item>
          <text:p text:style-name="P222"><text:soft-page-break/>Impedimento de licitar e contratar com a União pelo prazo de até cinco anos (art. 7º da Lei 10.520/2002, c/c o art. 49 do Decreto 10.024/2019).</text:p>
        </text:list-item>
      </text:list>
      <text:list xml:id="list182354856437500" text:continue-list="list182355625179185" text:style-name="RTF_5f_Num_20_4">
        <text:list-item>
          <text:list>
            <text:list-item>
              <text:list>
                <text:list-item>
                  <text:p text:style-name="P247">As sanções previstas nas alíneas “a” e “c” do subitem 14.1 poderão ser aplicadas juntamente com a da alínea “b” do mesmo subitem.</text:p>
                </text:list-item>
              </text:list>
            </text:list-item>
            <text:list-item>
              <text:p text:style-name="P290">A penalidade fundada em comportamento ou conduta inidônea ensejará impedimento de licitar e de contratar com a União e descredenciamento no <text:span text:style-name="T71">SICAF, </text:span>pelo prazo de até cinco anos, na forma do disposto no art. 49 do Decreto 10.024/2019.</text:p>
            </text:list-item>
            <text:list-item>
              <text:p text:style-name="P280">O atraso injustificado no cumprimento dos prazos estipulados neste contrato sujeitará a Contratada à multa de acordo com os percentuais abaixo indicados, sem prejuízo das demais sanções contratuais: 0,1% (um décimo por cento) por ocorrência de atraso, aplicado sobre o valor mensal, limitado a dez ocorrências no mês.</text:p>
              <text:list>
                <text:list-item>
                  <text:p text:style-name="P237">0,5% (cinco décimos por cento) por ocorrência de atraso, aplicados sobre o valor mensal, <text:span text:style-name="T70">de </text:span>onze a vinte ocorrências no mês.</text:p>
                </text:list-item>
                <text:list-item>
                  <text:p text:style-name="P211">1% (um por cento) por ocorrência de atraso, aplicados sobre o valor mensal, de vinte a trinta ocorrências no mês.</text:p>
                </text:list-item>
              </text:list>
            </text:list-item>
            <text:list-item>
              <text:p text:style-name="P292">O descumprimento das obrigações dispostas nos subitens 4.1.10 e 4.1.12 deste contrato sujeitará a Contratada às seguintes multas, sem prejuízo das demais sanções contratuais:</text:p>
              <text:list>
                <text:list-item>
                  <text:p text:style-name="P238">0,5% (cinco décimos por cento) por ocorrência, aplicados sobre o valor mensal, limitado a cinco ocorrências no mês.</text:p>
                </text:list-item>
                <text:list-item>
                  <text:p text:style-name="P244">1% (um por cento) por ocorrência, aplicados sobre o valor mensal, de seis a dez ocorrências no mês.</text:p>
                </text:list-item>
              </text:list>
            </text:list-item>
            <text:list-item>
              <text:p text:style-name="P172">Para o descumprimento das demais obrigações estipuladas neste contrato e não contempladas nos subitens 14.3 e 14.4 desta cláusula, a Contratada ficará sujeita à multa de acordo com os percentuais abaixo indicados, sem prejuízo das demais sanções contratuais:</text:p>
              <text:list>
                <text:list-item>
                  <text:p text:style-name="P232">1% (um por cento) por ocorrência, aplicados sobre o valor mensal, limitado a <text:span text:style-name="T68">cinco </text:span>ocorrências no mês.</text:p>
                </text:list-item>
                <text:list-item>
                  <text:p text:style-name="P250">3% (três por cento) por ocorrência, aplicados sobre o valor mensal, de seis a dez ocorrências no mês.</text:p>
                </text:list-item>
                <text:list-item>
                  <text:p text:style-name="P259">5% (cinco por cento) por ocorrência, aplicados sobre o valor mensal, acima de dez ocorrências no mês, podendo, ainda, configurar-se a inexecução parcial do contrato, nos termos do subitem 14.7 desta cláusula.</text:p>
                </text:list-item>
              </text:list>
            </text:list-item>
            <text:list-item>
              <text:p text:style-name="P267">Para as obrigações em que não haja previsão de prazo para a sua realização, o Contratante notificará a Contratada estabelecendo prazo para o seu cumprimento, e, vencido este prazo, a Contratada estará <text:span text:style-name="T70">em </text:span>mora, com a aplicação do disposto no subitem 14.5.</text:p>
            </text:list-item>
            <text:list-item>
              <text:p text:style-name="P291">A inexecução parcial ou total deste instrumento por parte da Contratada poderá ensejar a rescisão contratual, com cancelamento do saldo de empenho e a aplicação da multa no percentual de 15% (quinze por cento) sobre a parte não executada ou sobre o valor total contratado, respectivamente.</text:p>
            </text:list-item>
            <text:list-item>
              <text:p text:style-name="P17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70">ou </text:span>que impeça a sua <text:soft-page-break/>execução, por fato ou ato de terceiro reconhecido pela Administração em documento contemporâneo à sua ocorrência.</text:p>
              <text:list>
                <text:list-item>
                  <text:p text:style-name="P221">A solicitação de prorrogação, contendo o novo prazo para a entrega deverá ser encaminhada ao Contratante até o vencimento do prazo inicialmente estipulado, ficando exclusivamente a critério do Contratante a sua aceitação.</text:p>
                </text:list-item>
                <text:list-item>
                  <text:p text:style-name="P315">O pedido de prorrogação extemporâneo ou não justificado na forma disposta será prontamente indeferido, sujeitando-se a Contratada às sanções previstas neste instrumento.</text:p>
                </text:list-item>
              </text:list>
            </text:list-item>
            <text:list-item>
              <text:p text:style-name="P281">Descumprida a obrigação no prazo fixado, poderá o Contratante, por exclusiva vontade, estabelecer data-limite para seu cumprimento, hipótese que não elidirá a multa moratória prevista nos subitens <text:span text:style-name="T68">14.3, </text:span>14.4, 14.5 e 14.6, conforme o caso.</text:p>
            </text:list-item>
            <text:list-item>
              <text:p text:style-name="P288">Em quaisquer das hipóteses previstas nos subitens 14.3, 14.4 e 14.5, ultrapassada a quantidade limite, essa mora poderá ser acrescida de 5% (cinco por cento) sobre o valor mensal do contrato.</text:p>
            </text:list-item>
            <text:list-item>
              <text:p text:style-name="P191">A inobservância do prazo fixado para apresentação da garantia contratual acarretará a aplicação de multa de 0,5% (cinco décimos por cento) sobre o valor da garantia não prestada, por dia de atraso, observado o máximo de 10% (dez por cento).</text:p>
              <text:list>
                <text:list-item>
                  <text:p text:style-name="P261">O atraso superior a 25 (vinte e cinco) dias na apresentação da garantia autoriza o Contratante a promover a rescisão do contrato por descumprimento ou cumprimento irregular de suas cláusulas, com as cominações legais cabíveis.</text:p>
                </text:list-item>
                <text:list-item>
                  <text:p text:style-name="P261">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text:span text:style-name="T81">nos </text:span>termos do artigo 86 da Lei 8.666/1993.</text:p>
                </text:list-item>
              </text:list>
            </text:list-item>
            <text:list-item>
              <text:p text:style-name="P177">A aplicação de quaisquer das penalidades previstas neste instrumento será precedida de regular processo administrativo, assegurados o contraditório e a ampla defesa.</text:p>
            </text:list-item>
            <text:list-item>
              <text:p text:style-name="P316">O Contratante promoverá o registro no SICAF de toda e qualquer penalidade imposta à Contratada.</text:p>
            </text:list-item>
          </text:list>
        </text:list-item>
        <text:list-item>
          <text:h text:style-name="P160" text:outline-level="1">DA RESCISÃO</text:h>
          <text:list>
            <text:list-item>
              <text:p text:style-name="P178">O Contratante se reserva o direito de rescindir unilateralmente este Contrato, na ocorrência de qualquer das situações previstas no art. 78, incisos I a XII e XVII, e art. 79, inciso I, todos da Lei 8.666/1993.</text:p>
            </text:list-item>
            <text:list-item>
              <text:p text:style-name="P183">Este instrumento poderá ser rescindido amigável ou judicialmente, consoante o disposto no art. <text:span text:style-name="T71">79, </text:span>incisos II e III, da Lei 8.666/1993.</text:p>
            </text:list-item>
          </text:list>
        </text:list-item>
        <text:list-item>
          <text:h text:style-name="P158" text:outline-level="1">DA PUBLICAÇÃO</text:h>
          <text:list>
            <text:list-item>
              <text:p text:style-name="P317">O presente contrato será publicado em forma de extrato, no D.O.U, em conformidade com o disposto no parágrafo único do art. 61 da Lei n . 8.666/1993.</text:p>
            </text:list-item>
          </text:list>
        </text:list-item>
        <text:list-item>
          <text:h text:style-name="P158" text:outline-level="1">DAS DISPOSIÇÕES FINAIS</text:h>
          <text:list>
            <text:list-item>
              <text:p text:style-name="P303"><text:span text:style-name="T81">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307"><text:soft-page-break/>É de exclusiva responsabilidade da Contratada o fornecimento e manutenção de e-mail atualizado, até mesmo na hipótese de obrigações pós-contratuais.</text:p>
            </text:list-item>
            <text:list-item>
              <text:p text:style-name="P268">Em caso de inobservância do previsto no subitem 17.2, o Contratante poderá realizar a comunicação/informação/notificação/intimação via postal/pessoal.</text:p>
            </text:list-item>
            <text:list-item>
              <text:p text:style-name="P308"><text:span text:style-name="T55">Frustradas as tentativas na forma do subitem 17.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55"> para todos </text:span><text:span text:style-name="T62">os </text:span><text:span text:style-name="T55">efeitos, ressalvadas as hipóteses legais em que se determine publicação no Diário Oficial da União.</text:span></text:p>
            </text:list-item>
          </text:list>
        </text:list-item>
        <text:list-item>
          <text:h text:style-name="P160" text:outline-level="1">DO FORO</text:h>
          <text:list>
            <text:list-item>
              <text:p text:style-name="P298">Fica eleito pelas partes o foro federal, no Distrito Federal, para dirimir toda e qualquer <text:span text:style-name="T68">dúvida </text:span>oriunda deste instrumento, com renúncia de qualquer outro.</text:p>
            </text:list-item>
          </text:list>
        </text:list-item>
      </text:list>
      <text:p text:style-name="P90">E por estarem justas e contratadas, as partes assinam o presente instrumento por meio de senha eletrônica.</text:p>
      <text:p text:style-name="P24"/>
      <text:p text:style-name="P6">MARIA CRISTINA TURNES</text:p>
      <text:p text:style-name="P13">Diretora da Secretaria de Administração do TRF1ª Região</text:p>
      <text:p text:style-name="P26"/>
      <text:p text:style-name="P16">CONTRATADA</text:p>
      <text:p text:style-name="P28"><draw:polygon text:anchor-type="paragraph" draw:z-index="1" draw:style-name="gr2" draw:text-style-name="P353" svg:width="0cm" svg:height="0cm" svg:x="0cm" svg:y="0cm" svg:viewBox="0 0 0 0" draw:points="0,0"><text:p/></draw:polygon><draw:polygon text:anchor-type="paragraph" draw:z-index="0" draw:style-name="gr2" draw:text-style-name="P353" svg:width="0cm" svg:height="0cm" svg:x="0cm" svg:y="0cm" svg:viewBox="0 0 0 0" draw:points="0,0"><text:p/></draw:polygon></text:p>
      <text:p text:style-name="P341">ANEXO I AO<text:span text:style-name="T97"> </text:span><text:span text:style-name="T68">CONTRATO</text:span> N.<text:span text:style-name="T43"> <text:tab/></text:span>/2019</text:p>
      <text:p text:style-name="P94">QUANTITATIVO DE JORNAIS IMPRESSOS E SENHAS NOMINAIS DE ACESSO AO CONTEÚDO DIGITAL</text:p>
      <text:p text:style-name="P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08">Item</text:p>
          </table:table-cell>
          <table:table-cell table:style-name="Tabela4.A1" office:value-type="string">
            <text:p text:style-name="P110">Periódico</text:p>
          </table:table-cell>
          <table:table-cell table:style-name="Tabela4.A1" office:value-type="string">
            <text:p text:style-name="P111">Tipo</text:p>
          </table:table-cell>
          <table:table-cell table:style-name="Tabela4.A1" office:value-type="string">
            <text:p text:style-name="P113">Periodicidade</text:p>
          </table:table-cell>
          <table:table-cell table:style-name="Tabela4.E1" office:value-type="string">
            <text:p text:style-name="P115">Quantidade (Exemplar)</text:p>
          </table:table-cell>
        </table:table-row>
        <table:table-row table:style-name="Tabela4.1">
          <table:table-cell table:style-name="Tabela4.A1" office:value-type="string">
            <text:p text:style-name="P109">01</text:p>
          </table:table-cell>
          <table:table-cell table:style-name="Tabela4.A1" office:value-type="string">
            <text:p text:style-name="P117">CORREIO BRAZILIENSE</text:p>
          </table:table-cell>
          <table:table-cell table:style-name="Tabela4.A1" office:value-type="string">
            <text:p text:style-name="P112">Impresso</text:p>
          </table:table-cell>
          <table:table-cell table:style-name="Tabela4.A1" office:value-type="string">
            <text:p text:style-name="P114">Diária</text:p>
          </table:table-cell>
          <table:table-cell table:style-name="Tabela4.E1" office:value-type="string">
            <text:p text:style-name="P116">11</text:p>
          </table:table-cell>
        </table:table-row>
        <table:table-row table:style-name="Tabela4.1">
          <table:table-cell table:style-name="Tabela4.A1" office:value-type="string">
            <text:p text:style-name="P109">02</text:p>
          </table:table-cell>
          <table:table-cell table:style-name="Tabela4.A1" office:value-type="string">
            <text:p text:style-name="P117">FOLHA DE SÃO PAULO</text:p>
          </table:table-cell>
          <table:table-cell table:style-name="Tabela4.A1" office:value-type="string">
            <text:p text:style-name="P112">Impresso</text:p>
          </table:table-cell>
          <table:table-cell table:style-name="Tabela4.A1" office:value-type="string">
            <text:p text:style-name="P114">Diária</text:p>
          </table:table-cell>
          <table:table-cell table:style-name="Tabela4.E1" office:value-type="string">
            <text:p text:style-name="P116">10</text:p>
          </table:table-cell>
        </table:table-row>
        <table:table-row table:style-name="Tabela4.1">
          <table:table-cell table:style-name="Tabela4.A1" office:value-type="string">
            <text:p text:style-name="P109">03</text:p>
          </table:table-cell>
          <table:table-cell table:style-name="Tabela4.A1" office:value-type="string">
            <text:p text:style-name="P117">O ESTADO DE SÃO PAULO</text:p>
          </table:table-cell>
          <table:table-cell table:style-name="Tabela4.A1" office:value-type="string">
            <text:p text:style-name="P112">Impresso</text:p>
          </table:table-cell>
          <table:table-cell table:style-name="Tabela4.A1" office:value-type="string">
            <text:p text:style-name="P114">Diária</text:p>
          </table:table-cell>
          <table:table-cell table:style-name="Tabela4.E1" office:value-type="string">
            <text:p text:style-name="P116">03</text:p>
          </table:table-cell>
        </table:table-row>
        <table:table-row table:style-name="Tabela4.1">
          <table:table-cell table:style-name="Tabela4.A1" office:value-type="string">
            <text:p text:style-name="P109">04</text:p>
          </table:table-cell>
          <table:table-cell table:style-name="Tabela4.A1" office:value-type="string">
            <text:p text:style-name="P117">CORREIO BRAZILIENSE</text:p>
          </table:table-cell>
          <table:table-cell table:style-name="Tabela4.A1" office:value-type="string">
            <text:p text:style-name="P112">Digital</text:p>
          </table:table-cell>
          <table:table-cell table:style-name="Tabela4.A1" office:value-type="string">
            <text:p text:style-name="P114">Diária</text:p>
          </table:table-cell>
          <table:table-cell table:style-name="Tabela4.E1" office:value-type="string">
            <text:p text:style-name="P116">01</text:p>
          </table:table-cell>
        </table:table-row>
        <table:table-row table:style-name="Tabela4.1">
          <table:table-cell table:style-name="Tabela4.A1" office:value-type="string">
            <text:p text:style-name="P109">05</text:p>
          </table:table-cell>
          <table:table-cell table:style-name="Tabela4.A1" office:value-type="string">
            <text:p text:style-name="P117">FOLHA DE SÃO PAULO</text:p>
          </table:table-cell>
          <table:table-cell table:style-name="Tabela4.A1" office:value-type="string">
            <text:p text:style-name="P112">Digital</text:p>
          </table:table-cell>
          <table:table-cell table:style-name="Tabela4.A1" office:value-type="string">
            <text:p text:style-name="P114">Diária</text:p>
          </table:table-cell>
          <table:table-cell table:style-name="Tabela4.E1" office:value-type="string">
            <text:p text:style-name="P116">04</text:p>
          </table:table-cell>
        </table:table-row>
        <table:table-row table:style-name="Tabela4.1">
          <table:table-cell table:style-name="Tabela4.A1" office:value-type="string">
            <text:p text:style-name="P109">06</text:p>
          </table:table-cell>
          <table:table-cell table:style-name="Tabela4.A1" office:value-type="string">
            <text:p text:style-name="P117">O ESTADO DE SÃO PAULO</text:p>
          </table:table-cell>
          <table:table-cell table:style-name="Tabela4.A1" office:value-type="string">
            <text:p text:style-name="P112">Digital</text:p>
          </table:table-cell>
          <table:table-cell table:style-name="Tabela4.A1" office:value-type="string">
            <text:p text:style-name="P114">Diária</text:p>
          </table:table-cell>
          <table:table-cell table:style-name="Tabela4.E1" office:value-type="string">
            <text:p text:style-name="P116">01</text:p>
          </table:table-cell>
        </table:table-row>
        <table:table-row table:style-name="Tabela4.1">
          <table:table-cell table:style-name="Tabela4.A1" office:value-type="string">
            <text:p text:style-name="P109">07</text:p>
          </table:table-cell>
          <table:table-cell table:style-name="Tabela4.A1" office:value-type="string">
            <text:p text:style-name="P117">O GLOBO</text:p>
          </table:table-cell>
          <table:table-cell table:style-name="Tabela4.A1" office:value-type="string">
            <text:p text:style-name="P112">Digital</text:p>
          </table:table-cell>
          <table:table-cell table:style-name="Tabela4.A1" office:value-type="string">
            <text:p text:style-name="P114">Diária</text:p>
          </table:table-cell>
          <table:table-cell table:style-name="Tabela4.E1" office:value-type="string">
            <text:p text:style-name="P116">02</text:p>
          </table:table-cell>
        </table:table-row>
        <table:table-row table:style-name="Tabela4.1">
          <table:table-cell table:style-name="Tabela4.A1" office:value-type="string">
            <text:p text:style-name="P109">08</text:p>
          </table:table-cell>
          <table:table-cell table:style-name="Tabela4.A1" office:value-type="string">
            <text:p text:style-name="P117">Revista VEJA</text:p>
          </table:table-cell>
          <table:table-cell table:style-name="Tabela4.A1" office:value-type="string">
            <text:p text:style-name="P112">Digital</text:p>
          </table:table-cell>
          <table:table-cell table:style-name="Tabela4.A1" office:value-type="string">
            <text:p text:style-name="P114">Semanal</text:p>
          </table:table-cell>
          <table:table-cell table:style-name="Tabela4.E1" office:value-type="string">
            <text:p text:style-name="P116">01</text:p>
          </table:table-cell>
        </table:table-row>
        <table:table-row table:style-name="Tabela4.1">
          <table:table-cell table:style-name="Tabela4.A1" office:value-type="string">
            <text:p text:style-name="P109">09</text:p>
          </table:table-cell>
          <table:table-cell table:style-name="Tabela4.A1" office:value-type="string">
            <text:p text:style-name="P117">Revista ISTO É</text:p>
          </table:table-cell>
          <table:table-cell table:style-name="Tabela4.A1" office:value-type="string">
            <text:p text:style-name="P112">Digital</text:p>
          </table:table-cell>
          <table:table-cell table:style-name="Tabela4.A1" office:value-type="string">
            <text:p text:style-name="P114">Semanal</text:p>
          </table:table-cell>
          <table:table-cell table:style-name="Tabela4.E1" office:value-type="string">
            <text:p text:style-name="P116">01</text:p>
          </table:table-cell>
        </table:table-row>
        <table:table-row table:style-name="Tabela4.1">
          <table:table-cell table:style-name="Tabela4.A1" office:value-type="string">
            <text:p text:style-name="P109">10</text:p>
          </table:table-cell>
          <table:table-cell table:style-name="Tabela4.A1" office:value-type="string">
            <text:p text:style-name="P117">Revista ÉPOCA</text:p>
          </table:table-cell>
          <table:table-cell table:style-name="Tabela4.A1" office:value-type="string">
            <text:p text:style-name="P112">Digital</text:p>
          </table:table-cell>
          <table:table-cell table:style-name="Tabela4.A1" office:value-type="string">
            <text:p text:style-name="P114">Semanal</text:p>
          </table:table-cell>
          <table:table-cell table:style-name="Tabela4.E1" office:value-type="string">
            <text:p text:style-name="P116">01</text:p>
          </table:table-cell>
        </table:table-row>
        <table:table-row table:style-name="Tabela4.1">
          <table:table-cell table:style-name="Tabela4.A1" office:value-type="string">
            <text:p text:style-name="P109">11</text:p>
          </table:table-cell>
          <table:table-cell table:style-name="Tabela4.A1" office:value-type="string">
            <text:p text:style-name="P117">Revista CARTA CAPITAL</text:p>
          </table:table-cell>
          <table:table-cell table:style-name="Tabela4.A1" office:value-type="string">
            <text:p text:style-name="P112">Digital</text:p>
          </table:table-cell>
          <table:table-cell table:style-name="Tabela4.A1" office:value-type="string">
            <text:p text:style-name="P114">Semanal</text:p>
          </table:table-cell>
          <table:table-cell table:style-name="Tabela4.E1" office:value-type="string">
            <text:p text:style-name="P116">01</text:p>
          </table:table-cell>
        </table:table-row>
        <table:table-row table:style-name="Tabela4.1">
          <table:table-cell table:style-name="Tabela4.A13" table:number-columns-spanned="4" office:value-type="string">
            <text:p text:style-name="P120">TOTAL</text:p>
          </table:table-cell>
          <table:covered-table-cell/>
          <table:covered-table-cell/>
          <table:covered-table-cell/>
          <table:table-cell table:style-name="Tabela4.E13" office:value-type="string">
            <text:p text:style-name="P115">36</text:p>
          </table:table-cell>
        </table:table-row>
      </table:table>
      <text:p text:style-name="P5"/>
      <text:p text:style-name="P27"/>
      <text:p text:style-name="P95">ANEXO II AO<text:span text:style-name="T97"> </text:span><text:span text:style-name="T68">CONTRATO</text:span> Nº<text:span text:style-name="T43"> <text:tab/></text:span>/2019 <text:span text:style-name="T68">TABELA </text:span>1 – PERCENTUAL ÚNICO DE<text:span text:style-name="T98"> </text:span><text:span text:style-name="T71">DESCONT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9"/>
            <text:p text:style-name="P121">Item</text:p>
          </table:table-cell>
          <table:table-cell table:style-name="Tabela5.A1" office:value-type="string">
            <text:p text:style-name="P29"/>
            <text:p text:style-name="P122">Especificação</text:p>
          </table:table-cell>
          <table:table-cell table:style-name="Tabela5.C1" office:value-type="string">
            <text:p text:style-name="P123">Percentual único de desconto sobre os preços de capa dos periódicos impressos e de tabela das senhas nominais de acesso ao conteúdo on-line de jornais e revistas (%)</text:p>
          </table:table-cell>
        </table:table-row>
        <table:table-row table:style-name="Tabela5.1">
          <table:table-cell table:style-name="Tabela5.A2" office:value-type="string">
            <text:p text:style-name="P29"/>
            <text:p text:style-name="P17">1</text:p>
          </table:table-cell>
          <table:table-cell table:style-name="Tabela5.A2" office:value-type="string">
            <text:p text:style-name="P124">Fornecimento de periódicos nacionais impressos e senhas nominais de acesso a conteúdo <text:span text:style-name="T46">on-line </text:span>de jornais e revistas.</text:p>
          </table:table-cell>
          <table:table-cell table:style-name="Tabela5.C2" office:value-type="string">
            <text:p text:style-name="P10"/>
          </table:table-cell>
        </table:table-row>
      </table:table>
      <text:p text:style-name="P14"/>
      <text:p text:style-name="P18">TABELA 2 - PREÇOS DE CAPA DOS JORNAIS IMPRESSOS (R$)</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25">Periódico impresso</text:p>
          </table:table-cell>
          <table:table-cell table:style-name="Tabela6.A1" office:value-type="string">
            <text:p text:style-name="P126">Dia da semana</text:p>
          </table:table-cell>
          <table:table-cell table:style-name="Tabela6.A1" office:value-type="string">
            <text:p text:style-name="P128">Quantidade anual</text:p>
          </table:table-cell>
          <table:table-cell table:style-name="Tabela6.A1" office:value-type="string">
            <text:p text:style-name="P129">Preço de capa unitário</text:p>
          </table:table-cell>
          <table:table-cell table:style-name="Tabela6.E1" office:value-type="string">
            <text:p text:style-name="P130">Custo anual estimado</text:p>
          </table:table-cell>
        </table:table-row>
        <table:table-row table:style-name="Tabela6.2">
          <table:table-cell table:style-name="Tabela6.A1" office:value-type="string">
            <text:p text:style-name="P117">Correio Braziliense</text:p>
          </table:table-cell>
          <table:table-cell table:style-name="Tabela6.A1" office:value-type="string">
            <text:p text:style-name="P127">2ª a sáb.</text:p>
          </table:table-cell>
          <table:table-cell table:style-name="Tabela6.A1" office:value-type="string">
            <text:p text:style-name="P131">3.454</text:p>
          </table:table-cell>
          <table:table-cell table:style-name="Tabela6.A1" office:value-type="string">
            <text:p text:style-name="P10"/>
          </table:table-cell>
          <table:table-cell table:style-name="Tabela6.E1" office:value-type="string">
            <text:p text:style-name="P10"/>
          </table:table-cell>
        </table:table-row>
        <table:table-row table:style-name="Tabela6.2">
          <table:table-cell table:style-name="Tabela6.A1" office:value-type="string">
            <text:p text:style-name="P117">Correio Braziliense</text:p>
          </table:table-cell>
          <table:table-cell table:style-name="Tabela6.A1" office:value-type="string">
            <text:p text:style-name="P127">Domingo</text:p>
          </table:table-cell>
          <table:table-cell table:style-name="Tabela6.A1" office:value-type="string">
            <text:p text:style-name="P131">572</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1" office:value-type="string">
            <text:p text:style-name="P117">Folha de S.Paulo</text:p>
          </table:table-cell>
          <table:table-cell table:style-name="Tabela6.A1" office:value-type="string">
            <text:p text:style-name="P127">2ª a sáb.</text:p>
          </table:table-cell>
          <table:table-cell table:style-name="Tabela6.A1" office:value-type="string">
            <text:p text:style-name="P131">3.140</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1" office:value-type="string">
            <text:p text:style-name="P117">Folha de S.Paulo</text:p>
          </table:table-cell>
          <table:table-cell table:style-name="Tabela6.A1" office:value-type="string">
            <text:p text:style-name="P127">Domingo</text:p>
          </table:table-cell>
          <table:table-cell table:style-name="Tabela6.A1" office:value-type="string">
            <text:p text:style-name="P131">520</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1" office:value-type="string">
            <text:p text:style-name="P117">Estado de S.Paulo</text:p>
          </table:table-cell>
          <table:table-cell table:style-name="Tabela6.A1" office:value-type="string">
            <text:p text:style-name="P127">2ª a 6ª</text:p>
          </table:table-cell>
          <table:table-cell table:style-name="Tabela6.A1" office:value-type="string">
            <text:p text:style-name="P131">786</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1" office:value-type="string">
            <text:p text:style-name="P117">Estado de S.Paulo</text:p>
          </table:table-cell>
          <table:table-cell table:style-name="Tabela6.A1" office:value-type="string">
            <text:p text:style-name="P127">2ª a sáb.</text:p>
          </table:table-cell>
          <table:table-cell table:style-name="Tabela6.A1" office:value-type="string">
            <text:p text:style-name="P131">104</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1" office:value-type="string">
            <text:p text:style-name="P117">Estado de S.Paulo</text:p>
          </table:table-cell>
          <table:table-cell table:style-name="Tabela6.A1" office:value-type="string">
            <text:p text:style-name="P127">Domingo</text:p>
          </table:table-cell>
          <table:table-cell table:style-name="Tabela6.A1" office:value-type="string">
            <text:p text:style-name="P131">104</text:p>
          </table:table-cell>
          <table:table-cell table:style-name="Tabela6.A1" office:value-type="string">
            <text:p text:style-name="P10"/>
          </table:table-cell>
          <table:table-cell table:style-name="Tabela6.E1" office:value-type="string">
            <text:p text:style-name="P7"/>
          </table:table-cell>
        </table:table-row>
        <table:table-row table:style-name="Tabela6.2">
          <table:table-cell table:style-name="Tabela6.A9" table:number-columns-spanned="2" office:value-type="string">
            <text:p text:style-name="P133">TOTAL</text:p>
          </table:table-cell>
          <table:covered-table-cell/>
          <table:table-cell table:style-name="Tabela6.A9" office:value-type="string">
            <text:p text:style-name="P132">8.656</text:p>
          </table:table-cell>
          <table:table-cell table:style-name="Tabela6.A9" office:value-type="string">
            <text:p text:style-name="P10"/>
          </table:table-cell>
          <table:table-cell table:style-name="Tabela6.E9" office:value-type="string">
            <text:p text:style-name="P10"/>
          </table:table-cell>
        </table:table-row>
      </table:table>
      <text:p text:style-name="P14"/>
      <text:p text:style-name="P96">TABELA 3 - PREÇOS DE SENHAS NOMINAIS PARA ACESSO DIÁRIO AO CONTEÚDO <text:span text:style-name="T46">ON-LINE </text:span>DE JORNAIS E REVISTA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34">Item</text:p>
          </table:table-cell>
          <table:table-cell table:style-name="Tabela7.A1" office:value-type="string">
            <text:p text:style-name="P135">Periódico</text:p>
          </table:table-cell>
          <table:table-cell table:style-name="Tabela7.A1" office:value-type="string">
            <text:p text:style-name="P136">Quantidade Estimada</text:p>
          </table:table-cell>
          <table:table-cell table:style-name="Tabela7.D1" table:number-columns-spanned="3" office:value-type="string">
            <text:p text:style-name="P137">Custo (R$)</text:p>
          </table:table-cell>
          <table:covered-table-cell/>
          <table:covered-table-cell/>
        </table:table-row>
        <table:table-row table:style-name="Tabela7.1">
          <table:table-cell table:style-name="Tabela7.A2" office:value-type="string">
            <text:p text:style-name="P8"/>
          </table:table-cell>
          <table:table-cell table:style-name="Tabela7.A2" office:value-type="string">
            <text:p text:style-name="P8"/>
          </table:table-cell>
          <table:table-cell table:style-name="Tabela7.A2" office:value-type="string">
            <text:p text:style-name="P8"/>
          </table:table-cell>
          <table:table-cell table:style-name="Tabela7.A1" office:value-type="string">
            <text:p text:style-name="P138">Unitário Mensal</text:p>
          </table:table-cell>
          <table:table-cell table:style-name="Tabela7.A1" office:value-type="string">
            <text:p text:style-name="P139">Total Mensal</text:p>
          </table:table-cell>
          <table:table-cell table:style-name="Tabela7.D1" office:value-type="string">
            <text:p text:style-name="P140">Total Anual</text:p>
          </table:table-cell>
        </table:table-row>
        <table:table-row table:style-name="Tabela7.1">
          <table:table-cell table:style-name="Tabela7.A1" office:value-type="string">
            <text:p text:style-name="P141">01</text:p>
          </table:table-cell>
          <table:table-cell table:style-name="Tabela7.A1" office:value-type="string">
            <text:p text:style-name="P117">CORREIO BRAZILIENSE</text:p>
          </table:table-cell>
          <table:table-cell table:style-name="Tabela7.A1" office:value-type="string">
            <text:p text:style-name="P143">01</text:p>
          </table:table-cell>
          <table:table-cell table:style-name="Tabela7.A1" office:value-type="string">
            <text:p text:style-name="P10"/>
          </table:table-cell>
          <table:table-cell table:style-name="Tabela7.A1" office:value-type="string">
            <text:p text:style-name="P10"/>
          </table:table-cell>
          <table:table-cell table:style-name="Tabela7.D1" office:value-type="string">
            <text:p text:style-name="P10"/>
          </table:table-cell>
        </table:table-row>
        <table:table-row table:style-name="Tabela7.1">
          <table:table-cell table:style-name="Tabela7.A1" office:value-type="string">
            <text:p text:style-name="P141">02</text:p>
          </table:table-cell>
          <table:table-cell table:style-name="Tabela7.A1" office:value-type="string">
            <text:p text:style-name="P117">FOLHA DE SÃO PAULO</text:p>
          </table:table-cell>
          <table:table-cell table:style-name="Tabela7.A1" office:value-type="string">
            <text:p text:style-name="P143">04</text:p>
          </table:table-cell>
          <table:table-cell table:style-name="Tabela7.A1" office:value-type="string">
            <text:p text:style-name="P10"/>
          </table:table-cell>
          <table:table-cell table:style-name="Tabela7.A1" office:value-type="string">
            <text:p text:style-name="P10"/>
          </table:table-cell>
          <table:table-cell table:style-name="Tabela7.D1" office:value-type="string">
            <text:p text:style-name="P7"/>
          </table:table-cell>
        </table:table-row>
        <table:table-row table:style-name="Tabela7.1">
          <table:table-cell table:style-name="Tabela7.A1" office:value-type="string">
            <text:p text:style-name="P141">03</text:p>
          </table:table-cell>
          <table:table-cell table:style-name="Tabela7.A1" office:value-type="string">
            <text:p text:style-name="P117">O ESTADO DE SÃO PAULO</text:p>
          </table:table-cell>
          <table:table-cell table:style-name="Tabela7.A1" office:value-type="string">
            <text:p text:style-name="P143">01</text:p>
          </table:table-cell>
          <table:table-cell table:style-name="Tabela7.A1" office:value-type="string">
            <text:p text:style-name="P10"/>
          </table:table-cell>
          <table:table-cell table:style-name="Tabela7.A1" office:value-type="string">
            <text:p text:style-name="P10"/>
          </table:table-cell>
          <table:table-cell table:style-name="Tabela7.D1" office:value-type="string">
            <text:p text:style-name="P7"/>
          </table:table-cell>
        </table:table-row>
        <table:table-row table:style-name="Tabela7.1">
          <table:table-cell table:style-name="Tabela7.A1" office:value-type="string">
            <text:p text:style-name="P141">04</text:p>
          </table:table-cell>
          <table:table-cell table:style-name="Tabela7.A1" office:value-type="string">
            <text:p text:style-name="P117">O GLOBO</text:p>
          </table:table-cell>
          <table:table-cell table:style-name="Tabela7.A1" office:value-type="string">
            <text:p text:style-name="P143">02</text:p>
          </table:table-cell>
          <table:table-cell table:style-name="Tabela7.A1" office:value-type="string">
            <text:p text:style-name="P10"/>
          </table:table-cell>
          <table:table-cell table:style-name="Tabela7.A1" office:value-type="string">
            <text:p text:style-name="P10"/>
          </table:table-cell>
          <table:table-cell table:style-name="Tabela7.D1" office:value-type="string">
            <text:p text:style-name="P7"/>
          </table:table-cell>
        </table:table-row>
        <table:table-row table:style-name="Tabela7.1">
          <table:table-cell table:style-name="Tabela7.A1" office:value-type="string">
            <text:p text:style-name="P141">05</text:p>
          </table:table-cell>
          <table:table-cell table:style-name="Tabela7.A1" office:value-type="string">
            <text:p text:style-name="P117">Revista VEJA</text:p>
          </table:table-cell>
          <table:table-cell table:style-name="Tabela7.A1" office:value-type="string">
            <text:p text:style-name="P143">01</text:p>
          </table:table-cell>
          <table:table-cell table:style-name="Tabela7.A1" office:value-type="string">
            <text:p text:style-name="P10"/>
          </table:table-cell>
          <table:table-cell table:style-name="Tabela7.A1" office:value-type="string">
            <text:p text:style-name="P10"/>
          </table:table-cell>
          <table:table-cell table:style-name="Tabela7.D1" office:value-type="string">
            <text:p text:style-name="P7"/>
          </table:table-cell>
        </table:table-row>
        <table:table-row table:style-name="Tabela7.8">
          <table:table-cell table:style-name="Tabela7.A8" office:value-type="string">
            <text:p text:style-name="P11"/>
          </table:table-cell>
          <table:table-cell table:style-name="Tabela7.A8" office:value-type="string">
            <text:p text:style-name="P11"/>
          </table:table-cell>
          <table:table-cell table:style-name="Tabela7.A8" office:value-type="string">
            <text:p text:style-name="P11"/>
          </table:table-cell>
          <table:table-cell table:style-name="Tabela7.A8" office:value-type="string">
            <text:p text:style-name="P11"/>
          </table:table-cell>
          <table:table-cell table:style-name="Tabela7.A8" office:value-type="string">
            <text:p text:style-name="P11"/>
          </table:table-cell>
          <table:table-cell table:style-name="Tabela7.F8" office:value-type="string">
            <text:p text:style-name="P11"/>
          </table:table-cell>
        </table:table-row>
      </table:table>
      <text:p text:style-name="P34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42">06</text:p>
          </table:table-cell>
          <table:table-cell table:style-name="Tabela8.A1" office:value-type="string">
            <text:p text:style-name="P119">Revista ÉPOCA</text:p>
          </table:table-cell>
          <table:table-cell table:style-name="Tabela8.A1" office:value-type="string">
            <text:p text:style-name="P145">01</text:p>
          </table:table-cell>
          <table:table-cell table:style-name="Tabela8.A1" office:value-type="string">
            <text:p text:style-name="P12"/>
          </table:table-cell>
          <table:table-cell table:style-name="Tabela8.A1" office:value-type="string">
            <text:p text:style-name="P12"/>
          </table:table-cell>
          <table:table-cell table:style-name="Tabela8.F1" office:value-type="string">
            <text:p text:style-name="P12"/>
          </table:table-cell>
        </table:table-row>
        <table:table-row table:style-name="Tabela8.2">
          <table:table-cell table:style-name="Tabela8.A2" office:value-type="string">
            <text:p text:style-name="P141">07</text:p>
          </table:table-cell>
          <table:table-cell table:style-name="Tabela8.A2" office:value-type="string">
            <text:p text:style-name="P117">Revista ISTO É</text:p>
          </table:table-cell>
          <table:table-cell table:style-name="Tabela8.A2" office:value-type="string">
            <text:p text:style-name="P143">01</text:p>
          </table:table-cell>
          <table:table-cell table:style-name="Tabela8.A2" office:value-type="string">
            <text:p text:style-name="P12"/>
          </table:table-cell>
          <table:table-cell table:style-name="Tabela8.A2" office:value-type="string">
            <text:p text:style-name="P12"/>
          </table:table-cell>
          <table:table-cell table:style-name="Tabela8.F2" office:value-type="string">
            <text:p text:style-name="P12"/>
          </table:table-cell>
        </table:table-row>
        <table:table-row table:style-name="Tabela8.2">
          <table:table-cell table:style-name="Tabela8.A2" office:value-type="string">
            <text:p text:style-name="P141">08</text:p>
          </table:table-cell>
          <table:table-cell table:style-name="Tabela8.A2" office:value-type="string">
            <text:p text:style-name="P117">Revista CARTA CAPITAL</text:p>
          </table:table-cell>
          <table:table-cell table:style-name="Tabela8.A2" office:value-type="string">
            <text:p text:style-name="P143">01</text:p>
          </table:table-cell>
          <table:table-cell table:style-name="Tabela8.A2" office:value-type="string">
            <text:p text:style-name="P12"/>
          </table:table-cell>
          <table:table-cell table:style-name="Tabela8.A2" office:value-type="string">
            <text:p text:style-name="P12"/>
          </table:table-cell>
          <table:table-cell table:style-name="Tabela8.F2" office:value-type="string">
            <text:p text:style-name="P7"/>
          </table:table-cell>
        </table:table-row>
        <table:table-row table:style-name="Tabela8.2">
          <table:table-cell table:style-name="Tabela8.A4" table:number-columns-spanned="2" office:value-type="string">
            <text:p text:style-name="P146">TOTAL</text:p>
          </table:table-cell>
          <table:covered-table-cell/>
          <table:table-cell table:style-name="Tabela8.A4" office:value-type="string">
            <text:p text:style-name="P144">12</text:p>
          </table:table-cell>
          <table:table-cell table:style-name="Tabela8.A4" office:value-type="string">
            <text:p text:style-name="P12"/>
          </table:table-cell>
          <table:table-cell table:style-name="Tabela8.A4" office:value-type="string">
            <text:p text:style-name="P12"/>
          </table:table-cell>
          <table:table-cell table:style-name="Tabela8.F4" office:value-type="string">
            <text:p text:style-name="P12"/>
          </table:table-cell>
        </table:table-row>
      </table:table>
      <text:p text:style-name="P25"/>
      <text:p text:style-name="P19">TABELA 4 - ESTIMATIVA FINAL DE CUSTOS (R$)</text:p>
      <table:table table:name="Tabela9" table:style-name="Tabela9">
        <table:table-column table:style-name="Tabela9.A"/>
        <table:table-column table:style-name="Tabela9.B"/>
        <table:table-row table:style-name="Tabela9.1">
          <table:table-cell table:style-name="Tabela9.A1" office:value-type="string">
            <text:p text:style-name="P117">Fornecimento de jornais impressos</text:p>
          </table:table-cell>
          <table:table-cell table:style-name="Tabela9.B1" office:value-type="string">
            <text:p text:style-name="P12"/>
          </table:table-cell>
        </table:table-row>
        <table:table-row table:style-name="Tabela9.1">
          <table:table-cell table:style-name="Tabela9.A1" office:value-type="string">
            <text:p text:style-name="P117">Fornecimento de senhas nominais de acesso on-line a periódicos digitais</text:p>
          </table:table-cell>
          <table:table-cell table:style-name="Tabela9.B1" office:value-type="string">
            <text:p text:style-name="P7"/>
          </table:table-cell>
        </table:table-row>
        <table:table-row table:style-name="Tabela9.1">
          <table:table-cell table:style-name="Tabela9.A3" office:value-type="string">
            <text:p text:style-name="P118">Custo total</text:p>
          </table:table-cell>
          <table:table-cell table:style-name="Tabela9.B3" office:value-type="string">
            <text:p text:style-name="P12"/>
          </table:table-cell>
        </table:table-row>
      </table:table>
      <text:p text:style-name="P15"/>
      <text:p text:style-name="P9"><text:a xlink:type="simple" xlink:href="http://www.trf1.jus.br/" text:style-name="Internet_20_link" text:visited-style-name="Visited_20_Internet_20_Link"><text:span text:style-name="T35"/></text:a></text:p>
      <text:p text:style-name="P43"/>
      <text:p text:style-name="P44"/>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default-outline-level="4">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1.251cm" fo:margin-right="0cm" fo:text-align="justify" style:justify-single-word="false" fo:orphans="2" fo:widows="2" fo:text-indent="-1.245cm" style:auto-text-indent="false" style:writing-mode="lr-tb"/>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margin-left="1.501cm" fo:margin-right="0cm" fo:text-align="center" style:justify-single-word="false" fo:orphans="0" fo:widows="0" fo:text-indent="-1.501cm" style:auto-text-indent="false" style:writing-mode="lr-tb">
        <style:tab-stops>
          <style:tab-stop style:position="1.501cm"/>
        </style:tab-stops>
      </style:paragraph-properties>
      <style:text-properties style:use-window-font-color="true" style:font-name="Arial1" fo:font-family="Arial" style:font-family-generic="roman" style:font-pitch="variable" fo:font-size="12pt" fo:font-weight="bold" style:font-size-asian="12pt" style:font-weight-asian="bold"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1.251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default-outline-level="" style:list-style-name="">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1.24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able_20_Paragraph" style:display-name="Table Paragraph" style:family="paragraph" style:parent-style-name="Standard" style:default-outline-level="">
      <style:paragraph-properties fo:orphans="0" fo:widows="0"/>
      <style:text-properties fo:font-size="11pt" fo:language="en" fo:country="US"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RTF_5f_Num_20_2_20_1" style:display-name="RTF_Num 2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4_20_2" style:display-name="RTF_Num 4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3" style:display-name="RTF_Num 4 3" style:family="text">
      <style:text-properties style:font-name="Times New Roman" fo:font-family="'Times New Roman'" style:font-family-generic="roman" style:font-pitch="variable" fo:font-size="12pt" fo:letter-spacing="-0.00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4" style:display-name="RTF_Num 4 4" style:family="text">
      <style:text-properties style:font-name="Times New Roman" fo:font-family="'Times New Roman'" style:font-family-generic="roman" style:font-pitch="variable" fo:font-size="12pt" fo:letter-spacing="-0.026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7.71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94cm" fo:margin-left="1.79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272cm"/>
        </style:list-level-properties>
      </text:list-level-style-number>
      <text:list-level-style-bullet text:level="4" text:style-name="ListLabel_20_4" text:bullet-char="">
        <style:list-level-properties text:list-level-position-and-space-mode="label-alignment">
          <style:list-level-label-alignment text:label-followed-by="listtab" fo:text-indent="-1.905cm" fo:margin-left="2.54cm"/>
        </style:list-level-properties>
        <style:text-properties style:font-name="Symbol"/>
      </text:list-level-style-bullet>
      <text:list-level-style-number text:level="5" text:style-name="ListLabel_20_4"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94cm" fo:margin-left="1.79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272cm"/>
        </style:list-level-properties>
      </text:list-level-style-number>
      <text:list-level-style-bullet text:level="4" text:style-name="ListLabel_20_4" text:bullet-char="">
        <style:list-level-properties text:list-level-position-and-space-mode="label-alignment">
          <style:list-level-label-alignment text:label-followed-by="listtab" fo:text-indent="-1.905cm" fo:margin-left="2.54cm"/>
        </style:list-level-properties>
        <style:text-properties style:font-name="Symbol"/>
      </text:list-level-style-bullet>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233cm" text:min-label-width="0.4cm"/>
      </text:list-level-style-number>
      <text:list-level-style-bullet text:level="2" text:style-name="RTF_5f_Num_20_2_20_2" text:bullet-char="•">
        <style:list-level-properties text:space-before="2.95cm" text:min-label-width="0.4cm"/>
        <style:text-properties style:font-name="Times New Roman"/>
      </text:list-level-style-bullet>
      <text:list-level-style-bullet text:level="3" text:style-name="RTF_5f_Num_20_2_20_3" text:bullet-char="•">
        <style:list-level-properties text:space-before="4.678cm" text:min-label-width="0.4cm"/>
        <style:text-properties style:font-name="Times New Roman"/>
      </text:list-level-style-bullet>
      <text:list-level-style-bullet text:level="4" text:style-name="RTF_5f_Num_20_2_20_4" text:bullet-char="•">
        <style:list-level-properties text:space-before="6.407cm" text:min-label-width="0.4cm"/>
        <style:text-properties style:font-name="Times New Roman"/>
      </text:list-level-style-bullet>
      <text:list-level-style-bullet text:level="5" text:style-name="RTF_5f_Num_20_2_20_5" text:bullet-char="•">
        <style:list-level-properties text:space-before="8.135cm" text:min-label-width="0.4cm"/>
        <style:text-properties style:font-name="Times New Roman"/>
      </text:list-level-style-bullet>
      <text:list-level-style-bullet text:level="6" text:style-name="RTF_5f_Num_20_2_20_6" text:bullet-char="•">
        <style:list-level-properties text:space-before="9.864cm" text:min-label-width="0.4cm"/>
        <style:text-properties style:font-name="Times New Roman"/>
      </text:list-level-style-bullet>
      <text:list-level-style-bullet text:level="7" text:style-name="RTF_5f_Num_20_2_20_7" text:bullet-char="•">
        <style:list-level-properties text:space-before="11.593cm" text:min-label-width="0.4cm"/>
        <style:text-properties style:font-name="Times New Roman"/>
      </text:list-level-style-bullet>
      <text:list-level-style-bullet text:level="8" text:style-name="RTF_5f_Num_20_2_20_8" text:bullet-char="•">
        <style:list-level-properties text:space-before="13.321cm" text:min-label-width="0.4cm"/>
        <style:text-properties style:font-name="Times New Roman"/>
      </text:list-level-style-bullet>
      <text:list-level-style-bullet text:level="9" text:style-name="RTF_5f_Num_20_2_20_9"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351cm" text:min-label-width="0.436cm"/>
      </text:list-level-style-number>
      <text:list-level-style-bullet text:level="2" text:style-name="RTF_5f_Num_20_3_20_2" text:bullet-char="•">
        <style:list-level-properties text:space-before="4.85cm" text:min-label-width="0.436cm"/>
        <style:text-properties style:font-name="Times New Roman"/>
      </text:list-level-style-bullet>
      <text:list-level-style-bullet text:level="3" text:style-name="RTF_5f_Num_20_3_20_3" text:bullet-char="•">
        <style:list-level-properties text:space-before="6.364cm" text:min-label-width="0.436cm"/>
        <style:text-properties style:font-name="Times New Roman"/>
      </text:list-level-style-bullet>
      <text:list-level-style-bullet text:level="4" text:style-name="RTF_5f_Num_20_3_20_4" text:bullet-char="•">
        <style:list-level-properties text:space-before="7.877cm" text:min-label-width="0.436cm"/>
        <style:text-properties style:font-name="Times New Roman"/>
      </text:list-level-style-bullet>
      <text:list-level-style-bullet text:level="5" text:style-name="RTF_5f_Num_20_3_20_5" text:bullet-char="•">
        <style:list-level-properties text:space-before="9.391cm" text:min-label-width="0.436cm"/>
        <style:text-properties style:font-name="Times New Roman"/>
      </text:list-level-style-bullet>
      <text:list-level-style-bullet text:level="6" text:style-name="RTF_5f_Num_20_3_20_6" text:bullet-char="•">
        <style:list-level-properties text:space-before="10.904cm" text:min-label-width="0.436cm"/>
        <style:text-properties style:font-name="Times New Roman"/>
      </text:list-level-style-bullet>
      <text:list-level-style-bullet text:level="7" text:style-name="RTF_5f_Num_20_3_20_7" text:bullet-char="•">
        <style:list-level-properties text:space-before="12.417cm" text:min-label-width="0.436cm"/>
        <style:text-properties style:font-name="Times New Roman"/>
      </text:list-level-style-bullet>
      <text:list-level-style-bullet text:level="8" text:style-name="RTF_5f_Num_20_3_20_8" text:bullet-char="•">
        <style:list-level-properties text:space-before="13.931cm" text:min-label-width="0.436cm"/>
        <style:text-properties style:font-name="Times New Roman"/>
      </text:list-level-style-bullet>
      <text:list-level-style-bullet text:level="9" text:style-name="RTF_5f_Num_20_3_20_9" text:bullet-char="•">
        <style:list-level-properties text:space-before="15.444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386cm" text:min-label-width="0.425cm"/>
      </text:list-level-style-number>
      <text:list-level-style-number text:level="2" text:style-name="RTF_5f_Num_20_4_20_2" style:num-suffix="." style:num-format="1" text:display-levels="2">
        <style:list-level-properties text:space-before="-0.37cm" text:min-label-width="0.758cm"/>
      </text:list-level-style-number>
      <text:list-level-style-number text:level="3" text:style-name="RTF_5f_Num_20_4_20_3" style:num-suffix="." style:num-format="1" text:display-levels="3">
        <style:list-level-properties text:space-before="1.233cm" text:min-label-width="1.06cm"/>
      </text:list-level-style-number>
      <text:list-level-style-number text:level="4" text:style-name="RTF_5f_Num_20_4_20_4" style:num-suffix="." style:num-format="1" text:display-levels="4">
        <style:list-level-properties text:space-before="0.624cm" text:min-label-width="1.669cm"/>
      </text:list-level-style-number>
      <text:list-level-style-bullet text:level="5" text:style-name="RTF_5f_Num_20_4_20_5" text:bullet-char="•">
        <style:list-level-properties text:space-before="-0.328cm" text:min-label-width="1.669cm"/>
        <style:text-properties style:font-name="Times New Roman"/>
      </text:list-level-style-bullet>
      <text:list-level-style-bullet text:level="6" text:style-name="RTF_5f_Num_20_4_20_6" text:bullet-char="•">
        <style:list-level-properties text:space-before="-0.258cm" text:min-label-width="1.669cm"/>
        <style:text-properties style:font-name="Times New Roman"/>
      </text:list-level-style-bullet>
      <text:list-level-style-bullet text:level="7" text:style-name="RTF_5f_Num_20_4_20_7" text:bullet-char="•">
        <style:list-level-properties text:space-before="-0.223cm" text:min-label-width="1.669cm"/>
        <style:text-properties style:font-name="Times New Roman"/>
      </text:list-level-style-bullet>
      <text:list-level-style-bullet text:level="8" text:style-name="RTF_5f_Num_20_4_20_8" text:bullet-char="•">
        <style:list-level-properties text:space-before="0.624cm" text:min-label-width="1.669cm"/>
        <style:text-properties style:font-name="Times New Roman"/>
      </text:list-level-style-bullet>
      <text:list-level-style-bullet text:level="9" text:style-name="RTF_5f_Num_20_4_20_9" text:bullet-char="•">
        <style:list-level-properties text:space-before="2.212cm" text:min-label-width="1.669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6" style:family="paragraph">
      <style:paragraph-properties fo:margin-left="0.035cm" fo:margin-right="0cm" fo:margin-top="0.025cm" fo:margin-bottom="0cm" fo:text-indent="0cm" style:text-autospace="none"/>
    </style:style>
    <style:style style:name="MP7" style:family="paragraph">
      <loext:graphic-properties draw:fill="none"/>
      <style:paragraph-properties fo:text-align="center"/>
    </style:style>
    <style:style style:name="MP8" style:family="paragraph">
      <style:paragraph-properties fo:margin-left="0.035cm" fo:margin-right="0cm" fo:margin-top="0.03cm" fo:margin-bottom="0cm" fo:text-indent="0cm" style:text-autospace="none">
        <style:tab-stops>
          <style:tab-stop style:position="10.561cm"/>
        </style:tab-stops>
      </style:paragraph-properties>
    </style:style>
    <style:style style:name="MP9"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T2" style:family="text">
      <style:text-properties fo:font-size="8pt" fo:letter-spacing="-0.004cm" fo:language="pt" fo:country="PT" style:font-size-asian="8pt" style:language-asian="pt" style:country-asian="PT" style:font-size-complex="8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3cm" fo:margin-bottom="0.501cm" fo:margin-left="3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0.801cm" fo:margin-bottom="1.499cm" fo:margin-left="3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0.99cm" fo:page-height="29.704cm" style:num-format="1" style:print-orientation="portrait" fo:margin-top="0.483cm" fo:margin-bottom="0.503cm" fo:margin-left="1.058cm" fo:margin-right="1.02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4">
      <style:page-layout-properties fo:page-width="20.99cm" fo:page-height="29.704cm" style:num-format="1" style:print-orientation="portrait" fo:margin-top="0.483cm" fo:margin-bottom="0.496cm" fo:margin-left="1.058cm" fo:margin-right="1.02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JUSTIÇA FEDERAL</text:p>
        <text:p text:style-name="MP2">TRIBUNAL REGIONAL FEDERAL DA 1ª REGIÃO</text:p>
      </style:header>
      <style:footer>
        <text:p text:style-name="Footer"><text:page-number text:select-page="current">32</text:page-number></text:p>
      </style:footer>
    </style:master-page>
    <style:master-page style:name="First_20_Page" style:display-name="First Page" style:page-layout-name="Mpm2" style:next-style-name="Standard">
      <style:header>
        <text:p text:style-name="MP3"/>
      </style:header>
      <style:footer>
        <text:p text:style-name="MP4"><text:page-number text:select-page="current">1</text:page-number></text:p>
        <text:p text:style-name="Footer"/>
      </style:footer>
    </style:master-page>
    <style:master-page style:name="Converter_20_0" style:display-name="Converter 0" style:page-layout-name="Mpm3">
      <style:header>
        <text:p text:style-name="MP5"><draw:rect text:anchor-type="paragraph" draw:z-index="13" draw:style-name="Mgr1" draw:text-style-name="MP7" svg:width="1.484cm" svg:height="0.387cm" svg:x="0.898cm" svg:y="0.485cm"><text:p text:style-name="MP6"><text:span text:style-name="MT1">02/06/2020</text:span></text:p></draw:rect><draw:rect text:anchor-type="paragraph" draw:z-index="23"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12"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1" style:display-name="Converter 1" style:page-layout-name="Mpm3">
      <style:header>
        <text:p text:style-name="MP5"><draw:rect text:anchor-type="paragraph" draw:z-index="14" draw:style-name="Mgr1" draw:text-style-name="MP7" svg:width="1.484cm" svg:height="0.387cm" svg:x="0.898cm" svg:y="0.485cm"><text:p text:style-name="MP6"><text:span text:style-name="MT1">02/06/2020</text:span></text:p></draw:rect><draw:rect text:anchor-type="paragraph" draw:z-index="2"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4"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2" style:display-name="Converter 2" style:page-layout-name="Mpm3">
      <style:header>
        <text:p text:style-name="MP5"><draw:rect text:anchor-type="paragraph" draw:z-index="15" draw:style-name="Mgr1" draw:text-style-name="MP7" svg:width="1.484cm" svg:height="0.387cm" svg:x="0.898cm" svg:y="0.485cm"><text:p text:style-name="MP6"><text:span text:style-name="MT1">02/06/2020</text:span></text:p></draw:rect><draw:rect text:anchor-type="paragraph" draw:z-index="3"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5"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3" style:display-name="Converter 3" style:page-layout-name="Mpm3">
      <style:header>
        <text:p text:style-name="MP5"><draw:rect text:anchor-type="paragraph" draw:z-index="16" draw:style-name="Mgr1" draw:text-style-name="MP7" svg:width="1.484cm" svg:height="0.387cm" svg:x="0.898cm" svg:y="0.485cm"><text:p text:style-name="MP6"><text:span text:style-name="MT1">02/06/2020</text:span></text:p></draw:rect><draw:rect text:anchor-type="paragraph" draw:z-index="4"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6"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4" style:display-name="Converter 4" style:page-layout-name="Mpm3">
      <style:header>
        <text:p text:style-name="MP5"><draw:rect text:anchor-type="paragraph" draw:z-index="17" draw:style-name="Mgr1" draw:text-style-name="MP7" svg:width="1.484cm" svg:height="0.387cm" svg:x="0.898cm" svg:y="0.485cm"><text:p text:style-name="MP6"><text:span text:style-name="MT1">02/06/2020</text:span></text:p></draw:rect><draw:rect text:anchor-type="paragraph" draw:z-index="5"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7"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5" style:display-name="Converter 5" style:page-layout-name="Mpm3">
      <style:header>
        <text:p text:style-name="MP5"><draw:rect text:anchor-type="paragraph" draw:z-index="18" draw:style-name="Mgr1" draw:text-style-name="MP7" svg:width="1.484cm" svg:height="0.387cm" svg:x="0.898cm" svg:y="0.485cm"><text:p text:style-name="MP6"><text:span text:style-name="MT1">02/06/2020</text:span></text:p></draw:rect><draw:rect text:anchor-type="paragraph" draw:z-index="6"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8"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6" style:display-name="Converter 6" style:page-layout-name="Mpm3">
      <style:header>
        <text:p text:style-name="MP5"><draw:rect text:anchor-type="paragraph" draw:z-index="19" draw:style-name="Mgr1" draw:text-style-name="MP7" svg:width="1.484cm" svg:height="0.387cm" svg:x="0.898cm" svg:y="0.485cm"><text:p text:style-name="MP6"><text:span text:style-name="MT1">02/06/2020</text:span></text:p></draw:rect><draw:rect text:anchor-type="paragraph" draw:z-index="7"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29"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7" style:display-name="Converter 7" style:page-layout-name="Mpm3">
      <style:header>
        <text:p text:style-name="MP5"><draw:rect text:anchor-type="paragraph" draw:z-index="20" draw:style-name="Mgr1" draw:text-style-name="MP7" svg:width="1.484cm" svg:height="0.387cm" svg:x="0.898cm" svg:y="0.485cm"><text:p text:style-name="MP6"><text:span text:style-name="MT1">02/06/2020</text:span></text:p></draw:rect><draw:rect text:anchor-type="paragraph" draw:z-index="8" draw:style-name="Mgr1" draw:text-style-name="MP7" svg:width="5.917cm" svg:height="0.387cm" svg:x="8.777cm" svg:y="0.485cm"><text:p text:style-name="MP6"><text:span text:style-name="MT1">SEI/TRF1 - 9423739 - Contrato TRF1 MINUTA</text:span></text:p></draw:rect></text:p>
      </style:header>
      <style:header-left>
        <text:p text:style-name="Header"/>
      </style:header-left>
      <style:footer>
        <text:p text:style-name="MP5"><draw:rect text:anchor-type="paragraph" draw:z-index="30" draw:style-name="Mgr1" draw:text-style-name="MP7" svg:width="19.195cm" svg:height="0.391cm" svg:x="0.898cm" svg:y="28.81cm"><text:p text:style-name="MP8"><text:span text:style-name="MT1">https://sei.trf1.jus.br/sei/controlador.php?acao=documento_imprimir_web&amp;acao_origem=arvore_visualizar&amp;id_documento=10170881&amp;infra_sist?</text:span><text:span text:style-name="MT1"><text:tab/></text:span><text:span text:style-name="MT2">/11</text:span></text:p></draw:rect></text:p>
      </style:footer>
      <style:footer-left>
        <text:p text:style-name="Footer"/>
      </style:footer-left>
    </style:master-page>
    <style:master-page style:name="Converter_20_8" style:display-name="Converter 8" style:page-layout-name="Mpm4">
      <style:header>
        <text:p text:style-name="MP5"><draw:rect text:anchor-type="paragraph" draw:z-index="21" draw:style-name="Mgr1" draw:text-style-name="MP7" svg:width="1.484cm" svg:height="0.387cm" svg:x="0.898cm" svg:y="0.485cm"><text:p text:style-name="MP6"><text:span text:style-name="MT1">02/06/2020</text:span></text:p></draw:rect><draw:rect text:anchor-type="paragraph" draw:z-index="9" draw:style-name="Mgr1" draw:text-style-name="MP7" svg:width="5.917cm" svg:height="0.387cm" svg:x="8.777cm" svg:y="0.485cm"><text:p text:style-name="MP6"><text:span text:style-name="MT1">SEI/TRF1 - 9423739 - Contrato TRF1 MINUTA</text:span></text:p></draw:rect></text:p>
      </style:header>
      <style:footer>
        <text:p text:style-name="MP5"><draw:rect text:anchor-type="paragraph" draw:z-index="11" draw:style-name="Mgr1" draw:text-style-name="MP7" svg:width="19.195cm" svg:height="0.391cm" svg:x="0.898cm" svg:y="28.81cm"><text:p text:style-name="MP9"><text:span text:style-name="MT1">https://sei.trf1.jus.br/sei/controlador.php?acao=documento_imprimir_web&amp;acao_origem=arvore_visualizar&amp;id_documento=10170881&amp;infra_sis? /11</text:span></text:p></draw:rect></text:p>
      </style:footer>
      <style:footer-left>
        <text:p text:style-name="Footer"/>
      </style:footer-left>
    </style:master-page>
    <style:master-page style:name="Converter_20_9" style:display-name="Converter 9" style:page-layout-name="Mpm3">
      <style:header>
        <text:p text:style-name="MP5"><draw:rect text:anchor-type="paragraph" draw:z-index="22" draw:style-name="Mgr1" draw:text-style-name="MP7" svg:width="1.484cm" svg:height="0.387cm" svg:x="0.898cm" svg:y="0.485cm"><text:p text:style-name="MP6"><text:span text:style-name="MT1">02/06/2020</text:span></text:p></draw:rect><draw:rect text:anchor-type="paragraph" draw:z-index="10" draw:style-name="Mgr1" draw:text-style-name="MP7" svg:width="5.917cm" svg:height="0.387cm" svg:x="8.777cm" svg:y="0.485cm"><text:p text:style-name="MP6"><text:span text:style-name="MT1">SEI/TRF1 - 9423739 - Contrato TRF1 MINUTA</text:span></text:p></draw:rect></text:p>
      </style:header>
      <style:footer>
        <text:p text:style-name="MP5"><draw:rect text:anchor-type="paragraph" draw:z-index="31" draw:style-name="Mgr1" draw:text-style-name="MP7" svg:width="19.195cm" svg:height="0.391cm" svg:x="0.898cm" svg:y="28.81cm"><text:p text:style-name="MP9"><text:span text:style-name="MT1">https://sei.trf1.jus.br/sei/controlador.php?acao=documento_imprimir_web&amp;acao_origem=arvore_visualizar&amp;id_documento=10170881&amp;infra_sist? /11</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5</meta:editing-cycles>
    <meta:print-date>2019-12-12T18:43:00</meta:print-date>
    <meta:creation-date>2019-12-12T18:40:00</meta:creation-date>
    <dc:date>2020-07-10T18:23:52.081000000</dc:date>
    <meta:editing-duration>PT16S</meta:editing-duration>
    <meta:generator>LibreOffice/6.4.3.2$Windows_X86_64 LibreOffice_project/747b5d0ebf89f41c860ec2a39efd7cb15b54f2d8</meta:generator>
    <meta:document-statistic meta:table-count="9" meta:image-count="0" meta:object-count="0" meta:page-count="34" meta:paragraph-count="625" meta:word-count="11507" meta:character-count="76453" meta:non-whitespace-character-count="65578"/>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